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Beatrixstraat 18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96</text:p>
            <text:p text:style-name="common-al">Datum ontvangst: 26 november 2021</text:p>
            <text:p text:style-name="common-al">Omschrijving: Prinses Beatrixstraat 18 in Bergeijk,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228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8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8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Prinses Beatrixstraat 18 in Bergeijk, uitbreiden van een woning</meta:user-defined>
    <meta:user-defined meta:name="DCTERMS.W3CDTF/DCTERMS.available">2021-12-01</meta:user-defined>
    <meta:user-defined meta:name="DCTERMS.W3CDTF/OVERHEIDop.jaargang">2021</meta:user-defined>
    <meta:user-defined meta:name="OVERHEIDop.publicationIssue">432280</meta:user-defined>
    <meta:user-defined meta:name="OVERHEIDop.GmbID/DC.identifier">gmb-2021-432280</meta:user-defined>
    <meta:user-defined meta:name="OVERHEIDop.versieInformatie"/>
  </office:meta>
</office:document-meta>
</file>