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59 reguliere procedure verleend, Rhoon Toermalij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Toermalijn 7 3162 TL Rhoon (A200310959), voor het plaatsen van een beschoeiing (verz. 0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22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59</meta:user-defined>
    <meta:user-defined meta:name="DCTERMS.abstract">Rhoon Toermalijn 7, plaatsen beschoeiing  </meta:user-defined>
    <dc:language>nl</dc:language>
    <meta:user-defined meta:name="OVERHEID.EPSG28992/DC.spatial">92029 429799.34</meta:user-defined>
    <meta:user-defined meta:name="DC.title">Omgevingsvergunning A200310959 reguliere procedure verleend, Rhoon Toermalijn 7</meta:user-defined>
    <meta:user-defined meta:name="OVERHEID.PostcodeHuisnummer/OVERHEIDop.postcodeHuisnummer">3162TL 7</meta:user-defined>
    <meta:user-defined meta:name="OVERHEIDop.straatnaam">Toermalijn</meta:user-defined>
    <meta:user-defined meta:name="OVERHEIDop.woonplaats">Rhoo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28</meta:user-defined>
    <meta:user-defined meta:name="OVERHEIDop.GmbID/DC.identifier">gmb-2021-43228</meta:user-defined>
    <meta:user-defined meta:name="OVERHEIDop.versieInformatie"/>
  </office:meta>
</office:document-meta>
</file>