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96 t/m 108, 3117V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aanvraag ontvangen voor een omgevingsvergunning op locatie Rembrandtlaan 96 t/m 108, 3117VR te Schiedam. De aanvraag is geregistreerd onder zaaknummer 21OMGS414 en projectomschrijving: het uitvoeren van funderingsherstel en vergroten van de kruip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22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embrandtlaan 96 t/m 108, 3117VR te Schie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79</meta:user-defined>
    <meta:user-defined meta:name="OVERHEIDop.GmbID/DC.identifier">gmb-2021-432279</meta:user-defined>
    <meta:user-defined meta:name="OVERHEIDop.versieInformatie"/>
  </office:meta>
</office:document-meta>
</file>