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t Koartlân 1A in Berltsum (naast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november 2021 besloten om de beslistermijn voor de aanvraag met zaaknummer V-20210410 voor een omgevingsvergunning op locatie It Koartlân 1A in Berltsum (naast nr. 1)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22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It Koartlân 1A in Berltsum (naast nr. 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78</meta:user-defined>
    <meta:user-defined meta:name="OVERHEIDop.GmbID/DC.identifier">gmb-2021-432278</meta:user-defined>
    <meta:user-defined meta:name="OVERHEIDop.versieInformatie"/>
  </office:meta>
</office:document-meta>
</file>