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10-2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rinameplein 10-2 1058GP Amsterdam</text:p>
            <text:p text:style-name="common-al">Omschrijving: bouwkundig splitsen van de bovenwoning gelegen op de 2e en 3e verdieping in 4 zelfstandige woningen en het wijzigen van het bestaande trapgat</text:p>
            <text:p text:style-name="common-al">Datum ontvangst: 19-11-2021</text:p>
            <text:p text:style-name="common-al">Zaaknummer: Z2021-W005869</text:p>
            <text:p text:style-name="common-al">OLO nummer: 65111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1-W005869</meta:user-defined>
    <meta:user-defined meta:name="DCTERMS.abstract">bouwkundig splitsen van de bovenwoning gelegen op de 2e en 3e verdieping in 4 zelfstandige woningen en het wijzigen van het bestaande trapgat</meta:user-defined>
    <dc:language>nl</dc:language>
    <meta:user-defined meta:name="OVERHEIDop.locatietype/OVERHEIDop.gebiedsmarkering">Punt</meta:user-defined>
    <meta:user-defined meta:name="DC.title">Aanvraag omgevingsvergunning Surinameplein 10-2 1058GP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75</meta:user-defined>
    <meta:user-defined meta:name="OVERHEIDop.GmbID/DC.identifier">gmb-2021-432275</meta:user-defined>
    <meta:user-defined meta:name="OVERHEIDop.versieInformatie"/>
  </office:meta>
</office:document-meta>
</file>