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e Kruisdelstraat 5b, 5473 K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paardenstal (wijziging op eerder verleende vergunning) </text:p>
            <text:p text:style-name="common-al"/>
            <text:p text:style-name="common-al">Verzenddatum: 25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dec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227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7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7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ange Kruisdelstraat 5b, 5473 KG te Heeswijk-Dinth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270</meta:user-defined>
    <meta:user-defined meta:name="OVERHEIDop.GmbID/DC.identifier">gmb-2021-432270</meta:user-defined>
    <meta:user-defined meta:name="OVERHEIDop.versieInformatie"/>
  </office:meta>
</office:document-meta>
</file>