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sjerkebuorren 11 in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339 voor een omgevingsvergunning op locatie Tsjerkebuorren 11 in Dronryp. De vergunning is toegekend. Het besluit betreft het plaatsen van zonnepanelen op een woonhuis met beschermd dorpsaanzicht. Het besluit is verzonden op 11 oktober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226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26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26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sjerkebuorren 11 in Dronryp</meta:user-defined>
    <meta:user-defined meta:name="DCTERMS.W3CDTF/DCTERMS.available">2021-12-02</meta:user-defined>
    <meta:user-defined meta:name="DCTERMS.W3CDTF/OVERHEIDop.jaargang">2021</meta:user-defined>
    <meta:user-defined meta:name="OVERHEIDop.publicationIssue">432269</meta:user-defined>
    <meta:user-defined meta:name="OVERHEIDop.GmbID/DC.identifier">gmb-2021-432269</meta:user-defined>
    <meta:user-defined meta:name="OVERHEIDop.versieInformatie"/>
  </office:meta>
</office:document-meta>
</file>