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3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7</text:p>
            <text:p text:style-name="common-al">Aangevraagd op 26 november 2021</text:p>
            <text:p text:style-name="common-al">het realiseren van padelba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2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77</meta:user-defined>
    <meta:user-defined meta:name="DCTERMS.abstract">het realiseren van padelbanen</meta:user-defined>
    <dc:language>nl</dc:language>
    <meta:user-defined meta:name="OVERHEIDop.locatietype/OVERHEIDop.gebiedsmarkering">Adres</meta:user-defined>
    <meta:user-defined meta:name="DC.title">Aangevraagde omgevingsvergunning Eikenlaan 3 B in Sint-Michielsge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68</meta:user-defined>
    <meta:user-defined meta:name="OVERHEIDop.GmbID/DC.identifier">gmb-2021-432268</meta:user-defined>
    <meta:user-defined meta:name="OVERHEIDop.versieInformatie"/>
  </office:meta>
</office:document-meta>
</file>