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alisatie zorgboerderij, als neventak op een melkveebedrijf, Stuivenbergweg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op het adres Stuivenbergweg 15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atie zorgboerderij, als neventak op een melkveebedrijf. De gemeente heeft op 26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met het zaaknummer z-21-013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226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Realisatie zorgboerderij, als neventak op een melkveebedrijf, Stuivenbergweg 15 in IJsselst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264</meta:user-defined>
    <meta:user-defined meta:name="OVERHEIDop.GmbID/DC.identifier">gmb-2021-432264</meta:user-defined>
    <meta:user-defined meta:name="OVERHEIDop.versieInformatie"/>
  </office:meta>
</office:document-meta>
</file>