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dakkapel op de voorgevel, Sagittapad 2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het adres Sagittapad 2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nieuwe dakkapel op de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6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226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nieuwe dakkapel op de voorgevel, Sagittapad 22 in IJsselstei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2263</meta:user-defined>
    <meta:user-defined meta:name="OVERHEIDop.GmbID/DC.identifier">gmb-2021-432263</meta:user-defined>
    <meta:user-defined meta:name="OVERHEIDop.versieInformatie"/>
  </office:meta>
</office:document-meta>
</file>