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 eerste verdieping achterzijde woning, Gemeeneland 5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heeft de gemeente een aanvraag ontvangen voor een omgevingsvergunning op het adres Gemeeneland 5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aanbouw op de eerste verdieping aan de achterzijde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152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226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bouw eerste verdieping achterzijde woning, Gemeeneland 5 in Vinkeve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260</meta:user-defined>
    <meta:user-defined meta:name="OVERHEIDop.GmbID/DC.identifier">gmb-2021-432260</meta:user-defined>
    <meta:user-defined meta:name="OVERHEIDop.versieInformatie"/>
  </office:meta>
</office:document-meta>
</file>