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2021-02136 voor een omgevingsvergunning op locatie Lijsterbesstraat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uinhuisj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22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jsterbesstraat 10 in Oud-Beij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57</meta:user-defined>
    <meta:user-defined meta:name="OVERHEIDop.GmbID/DC.identifier">gmb-2021-432257</meta:user-defined>
    <meta:user-defined meta:name="OVERHEIDop.versieInformatie"/>
  </office:meta>
</office:document-meta>
</file>