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olenweg zuid 6, 6129 PH Urmond (O2021-184\0971182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oktober 2021 ingekomen aanvraag omgevingsvergunning met registratienummer O2021-184\0971182619 voor het verbouwen van een bedrijfspand (realisatie extra kantoorruimte) gelegen aan Molenweg zuid 6, 6129 PH Urmond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2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Molenweg zuid 6, 6129 PH Urmond (O2021-184\0971182619)</meta:user-defined>
    <meta:user-defined meta:name="DCTERMS.W3CDTF/DCTERMS.available">2021-12-01</meta:user-defined>
    <meta:user-defined meta:name="DCTERMS.W3CDTF/OVERHEIDop.jaargang">2021</meta:user-defined>
    <meta:user-defined meta:name="OVERHEIDop.publicationIssue">432247</meta:user-defined>
    <meta:user-defined meta:name="OVERHEIDop.GmbID/DC.identifier">gmb-2021-432247</meta:user-defined>
    <meta:user-defined meta:name="OVERHEIDop.versieInformatie"/>
  </office:meta>
</office:document-meta>
</file>