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relstraat 2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21 een besluit genomen op de aanvraag met zaaknummer O-2021-0399 voor een omgevingsvergunning voor het herbouwen (brandschade) en vergroten van de productiehal op locatie Parelstraat 2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32234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3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3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arelstraat 21 in Hengelo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2234</meta:user-defined>
    <meta:user-defined meta:name="OVERHEIDop.GmbID/DC.identifier">gmb-2021-432234</meta:user-defined>
    <meta:user-defined meta:name="OVERHEIDop.versieInformatie"/>
  </office:meta>
</office:document-meta>
</file>