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kappen van bomen, Kadastraal perceel, sectie D, nummers 4313 en 5034 herinrichting Gageldonk (Anemoonstraat, Speenkruidstraat, Teunisbloemstraat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26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Kadastraal perceel, sectie D, nummers 4313 en 5034 herinrichting Gageldonk (Anemoonstraat, Speenkruidstraat, Teunisbloemstraat), Bergen op Zoom, het kappen van bomen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223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O/2021/092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Bergen op Zoom - Ingetrokken aanvraag omgevingsvergunning voor het kappen van bomen, Kadastraal perceel, sectie D, nummers 4313 en 5034 herinrichting Gageldonk (Anemoonstraat, Speenkruidstraat, Teunisbloemstraat), Bergen op Zoo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30</meta:user-defined>
    <meta:user-defined meta:name="OVERHEIDop.GmbID/DC.identifier">gmb-2021-432230</meta:user-defined>
    <meta:user-defined meta:name="OVERHEIDop.versieInformatie"/>
  </office:meta>
</office:document-meta>
</file>