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bouwen van een draagmuur, Korenberg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11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Korenberg 26, Bergen op Zoom, het verbouwen van een draagmuur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22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1/081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bouwen van een draagmuur, Korenberg 26, Bergen op Z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29</meta:user-defined>
    <meta:user-defined meta:name="OVERHEIDop.GmbID/DC.identifier">gmb-2021-432229</meta:user-defined>
    <meta:user-defined meta:name="OVERHEIDop.versieInformatie"/>
  </office:meta>
</office:document-meta>
</file>