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beheersverordening Nieuw Volendam (art 3.38 Wet ruimtelijke 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Edam-Volendam maken bekend, dat voor het gebied Nieuw Volendam een ontwerp beheersverordening is opgesteld. Het doel van deze beheersverordening is: </text:p>
            <text:p text:style-name="al">1. het geven van een verduidelijking van de regels voor het realiseren van bijgebouwen bij woningen binnen de bestemming tuin bij tuinkamerwoningen en 2. de digitale raadpleegbaarheid te verbeteren. </text:p>
            <text:p text:style-name="al">De beheersverordening is gebaseerd op het geldende bestemmingsplan Nieuw Volendam. In de beheersverordening zijn de regels van het geldende bestemmingsplan overgenomen. Verder is een regeling voor archeologie toegevoegd en zijn de verleende omgevingsvergunningen opgenomen. Per perceel is nu digitaal raadpleegbaar welke regels gelden. </text:p>
            <text:p text:style-name="al"/>
            <text:p text:style-name="al">
            <text:span text:style-name="nadrukvet">Inzien</text:span>
          </text:p>
            <text:p text:style-name="al">Het ontwerp van de eerste herziening van de ontwerp beheersverordening Nieuw Volendam is van 3 december 2021 tot en met 13 januari 2022 in te zien op de landelijke voorziening: <text:a xlink:href="http://www.ruimtelijkeplannen.nl" xlink:type="simple">www.ruimtelijkeplannen.nl</text:a> en via de website van de gemeente <text:a xlink:href="http://www.edam-volendam.nl" xlink:type="simple">www.edam-volendam.nl</text:a>, ook op de gemeentelijke planviewer. Het planidentificatienummer is: NL.IMRO.0385.bhvNieuwVolendam-ow1. </text:p>
            <text:p text:style-name="al">Het fysieke exemplaar van het plan ligt in de genoemde periode tevens ter inzage bij de receptie van het stadskantoor W. van der Knoopdreef 1, 1132 KN Volendam. Inzien op afspraak (0299) 398 398.</text:p>
            <text:p text:style-name="al"/>
            <text:p text:style-name="al">
            <text:span text:style-name="nadrukvet">Informatie en inlichtingen</text:span>
          </text:p>
            <text:p text:style-name="al">Voor informatie over de beheersverordening kan in overleg een gesprek plaatsvinden, uiteraard met in achtneming van de huidige omgangsregels. Een gesprek kan met maximaal twee personen tegelijk. Een afspraak kan gemaakt worden via het Secretariaat van de afdeling Ruimtelijke Ontwikkeling tel. (0299) – 398 398.</text:p>
            <text:p text:style-name="al"/>
            <text:p text:style-name="al">
            <text:span text:style-name="nadrukvet">Inspraak</text:span>
          </text:p>
            <text:p text:style-name="al">Gedurende de genoemde inzagetermijn kunnen ingezetenen of belanghebbenden (bij voorkeur) schriftelijk of mondeling een inspraak reactie naar voren brengen. </text:p>
            <text:p text:style-name="al">U kunt deze richten aan: Gemeenteraad van Edam-Volendam, Postbus 180, 1130 AD Volendam.</text:p>
            <text:p text:style-name="al"/>
            <text:p text:style-name="al">Edam-Volendam, 1 december 2021</text:p>
            <text:p text:style-name="al">Burgemeester en wethouders van Edam-Volendam</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3222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2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2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Edam-Volendam</meta:user-defined>
    <meta:user-defined meta:name="OVERHEID.Informatietype/DC.type">officiële publicatie</meta:user-defined>
    <meta:user-defined meta:name="OVERHEIDop.Rubriek/DC.type">ander besluit van algemene strekking</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DC.source">Onbekend</meta:user-defined>
    <meta:user-defined meta:name="OVERHEIDop.referentienummer">NL.IMRO.0385.bhvNieuwVolendam-ow1</meta:user-defined>
    <meta:user-defined meta:name="DCTERMS.abstract">ontwerp beheersverordening Nieuw Volendam</meta:user-defined>
    <meta:user-defined meta:name="DCTERMS.alternative">ontwerp beheersverordening Nieuw Volendam</meta:user-defined>
    <dc:language>nl</dc:language>
    <meta:user-defined meta:name="OVERHEIDop.locatietype/OVERHEIDop.gebiedsmarkering">Gemeente</meta:user-defined>
    <meta:user-defined meta:name="DC.title">Bekendmaking ontwerp beheersverordening Nieuw Volendam (art 3.38 Wet ruimtelijke ordening)</meta:user-defined>
    <meta:user-defined meta:name="DCTERMS.W3CDTF/DCTERMS.available">2021-12-01</meta:user-defined>
    <meta:user-defined meta:name="DCTERMS.W3CDTF/OVERHEIDop.jaargang">2021</meta:user-defined>
    <meta:user-defined meta:name="OVERHEIDop.publicationIssue">432227</meta:user-defined>
    <meta:user-defined meta:name="OVERHEIDop.GmbID/DC.identifier">gmb-2021-432227</meta:user-defined>
    <meta:user-defined meta:name="OVERHEIDop.versieInformatie"/>
  </office:meta>
</office:document-meta>
</file>