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erf-/perceelafscheiding, Kadastraal perceel F 4922 (naast Klein Molenbeek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849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  <table:table-cell table:style-name="entry" table:number-rows-spanned="1" table:number-columns-spanned="1">
                    <text:p text:style-name="table_al">Kadastraal perceel F 4922 (naast Klein Molenbeek 19), erf-/perceelafscheiding plaatsen 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3222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2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2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WO/2021/0849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 op Zoom - Besluit buiten behandeling laten aanvraag omgevingsvergunning voor het plaatsen erf-/perceelafscheiding, Kadastraal perceel F 4922 (naast Klein Molenbeek 19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226</meta:user-defined>
    <meta:user-defined meta:name="OVERHEIDop.GmbID/DC.identifier">gmb-2021-432226</meta:user-defined>
    <meta:user-defined meta:name="OVERHEIDop.versieInformatie"/>
  </office:meta>
</office:document-meta>
</file>