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leman Hawkinsp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leman Hawkinspad 11, 3069PV, plaatsen van een dakkapel aan de voorzijde van de woning (aanvraagdatum 20-11-2021, dossiernummer OMV.21.11.004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22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leman Hawkinspad 1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222</meta:user-defined>
    <meta:user-defined meta:name="OVERHEIDop.GmbID/DC.identifier">gmb-2021-432222</meta:user-defined>
    <meta:user-defined meta:name="OVERHEIDop.versieInformatie"/>
  </office:meta>
</office:document-meta>
</file>