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00310955 reguliere procedure verleend, Rhoon Toermalij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/>
            <text:p text:style-name="common-al">Toermalijn 9 3162 TL Rhoon (A200310955), voor het plaatsen van een beschoeiing (verz. 05-02-2021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3222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2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2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/OVERHEID.category">Ruimte en infrastructuur | Organisatie en beleid</meta:user-defined>
    <meta:user-defined meta:name="OVERHEIDop.referentienummer">A200310955</meta:user-defined>
    <meta:user-defined meta:name="DCTERMS.abstract">Rhoon Toermalijn 9, plaatsen beschoeiing </meta:user-defined>
    <dc:language>nl</dc:language>
    <meta:user-defined meta:name="OVERHEID.EPSG28992/DC.spatial">92019.67 429786.99</meta:user-defined>
    <meta:user-defined meta:name="DC.title">Omgevingsvergunning A200310955 reguliere procedure verleend, Rhoon Toermalijn 9</meta:user-defined>
    <meta:user-defined meta:name="OVERHEID.PostcodeHuisnummer/OVERHEIDop.postcodeHuisnummer">3162TL 9</meta:user-defined>
    <meta:user-defined meta:name="OVERHEIDop.straatnaam">Toermalijn</meta:user-defined>
    <meta:user-defined meta:name="OVERHEIDop.woonplaats">Rhoo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222</meta:user-defined>
    <meta:user-defined meta:name="OVERHEIDop.GmbID/DC.identifier">gmb-2021-43222</meta:user-defined>
    <meta:user-defined meta:name="OVERHEIDop.versieInformatie"/>
  </office:meta>
</office:document-meta>
</file>