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allel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rallelweg 50, 3072KN, uitbreiden van de 2e verdieping (aanvraagdatum 16-11-2021, dossiernummer OMV.21.11.0036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221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1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1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rallelweg 50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2214</meta:user-defined>
    <meta:user-defined meta:name="OVERHEIDop.GmbID/DC.identifier">gmb-2021-432214</meta:user-defined>
    <meta:user-defined meta:name="OVERHEIDop.versieInformatie"/>
  </office:meta>
</office:document-meta>
</file>