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reffende het verzoek tot permanente bewoning van zorgbehoevende in de bestaande zorgunits op het perceel Wisentweg 48 te Swifterbant (2021-1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en betreft het verzoek tot permanente bewoning van zorgbehoevende in de bestaande zorgunits op het perceel Wisentweg 48 te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toestemming te krijgen voor een activiteit, welke niet past binnen de voorschriften van het bestemmingspla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09-2021.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nu uiterlijk op 5 januari 2022 een besluit. Als de vergunning wordt verleend of geweigerd, publiceert de gemeente een nieuw bericht. Vanaf dat moment kunt u de documenten met informatie over de vergunning bekijken en hierop reageren. <text:span text:style-name="nadrukcur">U kunt nu nog niet reageren</text:span><text:span text:style-name="nadrukcur">.</text:spa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93</meta:user-defined>
    <meta:user-defined meta:name="DCTERMS.abstract">verlengen beslistermijn voor aanvraag tot permanente bewoning van zorgbehoevenden in zorgunits</meta:user-defined>
    <dc:language>nl</dc:language>
    <meta:user-defined meta:name="OVERHEIDop.locatietype/OVERHEIDop.gebiedsmarkering">Adres</meta:user-defined>
    <meta:user-defined meta:name="DC.title">Aanvraag omgevingsvergunning betreffende het verzoek tot permanente bewoning van zorgbehoevende in de bestaande zorgunits op het perceel Wisentweg 48 te Swifterbant (2021-1193)</meta:user-defined>
    <meta:user-defined meta:name="DCTERMS.W3CDTF/DCTERMS.available">2021-12-01</meta:user-defined>
    <meta:user-defined meta:name="DCTERMS.W3CDTF/OVERHEIDop.jaargang">2021</meta:user-defined>
    <meta:user-defined meta:name="OVERHEIDop.publicationIssue">432208</meta:user-defined>
    <meta:user-defined meta:name="OVERHEIDop.GmbID/DC.identifier">gmb-2021-432208</meta:user-defined>
    <meta:user-defined meta:name="OVERHEIDop.versieInformatie"/>
  </office:meta>
</office:document-meta>
</file>