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bouwen van 6 recreatiewoningen op waterparc veluwemeer aan Hierdense Beek 77 A, 93 t/m 101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bouwen van 6 recreatiewoningen op waterparc veluwemeer vorige aanvraag is geweigerd onder ov 2021-0639 aan Hierdense Beek 77 A, 93 t/m 101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1-01-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3220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20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20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197</meta:user-defined>
    <meta:user-defined meta:name="DCTERMS.abstract">bouwen van 6 recreatiewoning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ergunning voor bouwen van 6 recreatiewoningen op waterparc veluwemeer aan Hierdense Beek 77 A, 93 t/m 101 Biddinghuizen</meta:user-defined>
    <meta:user-defined meta:name="DCTERMS.W3CDTF/DCTERMS.available">2021-12-01</meta:user-defined>
    <meta:user-defined meta:name="DCTERMS.W3CDTF/OVERHEIDop.jaargang">2021</meta:user-defined>
    <meta:user-defined meta:name="OVERHEIDop.publicationIssue">432205</meta:user-defined>
    <meta:user-defined meta:name="OVERHEIDop.GmbID/DC.identifier">gmb-2021-432205</meta:user-defined>
    <meta:user-defined meta:name="OVERHEIDop.versieInformatie"/>
  </office:meta>
</office:document-meta>
</file>