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dempen van de sloot tussen kavels h111 en h112 met grond van de desbetreffende kavels aan Elandweg 3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dempen van de sloot tussen kavels h111 en h112 met grond van de desbetreffende kavels aan Elandweg 3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1-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220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0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0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142</meta:user-defined>
    <meta:user-defined meta:name="DCTERMS.abstract">dempen van de sloot tussen kavels H 111 en H 112</meta:user-defined>
    <dc:language>nl</dc:language>
    <meta:user-defined meta:name="OVERHEIDop.locatietype/OVERHEIDop.gebiedsmarkering">Adres</meta:user-defined>
    <meta:user-defined meta:name="DC.title">Toestemming vergunning voor dempen van de sloot tussen kavels h111 en h112 met grond van de desbetreffende kavels aan Elandweg 3 Swifterbant</meta:user-defined>
    <meta:user-defined meta:name="DCTERMS.W3CDTF/DCTERMS.available">2021-12-01</meta:user-defined>
    <meta:user-defined meta:name="DCTERMS.W3CDTF/OVERHEIDop.jaargang">2021</meta:user-defined>
    <meta:user-defined meta:name="OVERHEIDop.publicationIssue">432204</meta:user-defined>
    <meta:user-defined meta:name="OVERHEIDop.GmbID/DC.identifier">gmb-2021-432204</meta:user-defined>
    <meta:user-defined meta:name="OVERHEIDop.versieInformatie"/>
  </office:meta>
</office:document-meta>
</file>