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vangen van bestaande portocabins door nieuwere aan Industrieweg 4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2 november 2021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2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31</meta:user-defined>
    <meta:user-defined meta:name="DCTERMS.abstract">vervangen van bestaande portocabins</meta:user-defined>
    <dc:language>nl</dc:language>
    <meta:user-defined meta:name="OVERHEIDop.locatietype/OVERHEIDop.gebiedsmarkering">Adres</meta:user-defined>
    <meta:user-defined meta:name="DC.title">Intrekken aanvraag voor vervangen van bestaande portocabins door nieuwere aan Industrieweg 42 Swifterba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01</meta:user-defined>
    <meta:user-defined meta:name="OVERHEIDop.GmbID/DC.identifier">gmb-2021-432201</meta:user-defined>
    <meta:user-defined meta:name="OVERHEIDop.versieInformatie"/>
  </office:meta>
</office:document-meta>
</file>