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O (huisvesten van 32 arbeidsmigranten in de bestaande bebouwing)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andelen in strijd met regels RO (huisvesten van 32 arbeidsmigranten in de bestaande bebouwing)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11-2021. De gemeente neemt daarover waarschijnlijk 17 januari 2022</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1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451</meta:user-defined>
    <meta:user-defined meta:name="DCTERMS.abstract">huisvesten van 32 arbeidsmigranten in de bestaande bebouwing</meta:user-defined>
    <dc:language>nl</dc:language>
    <meta:user-defined meta:name="OVERHEIDop.locatietype/OVERHEIDop.gebiedsmarkering">Adres</meta:user-defined>
    <meta:user-defined meta:name="DC.title">Aanvraag vergunning voor handelen in strijd met regels RO (huisvesten van 32 arbeidsmigranten in de bestaande bebouwing) aan Roodbeenweg 17 Dronten</meta:user-defined>
    <meta:user-defined meta:name="DCTERMS.W3CDTF/DCTERMS.available">2021-12-01</meta:user-defined>
    <meta:user-defined meta:name="DCTERMS.W3CDTF/OVERHEIDop.jaargang">2021</meta:user-defined>
    <meta:user-defined meta:name="OVERHEIDop.publicationIssue">432198</meta:user-defined>
    <meta:user-defined meta:name="OVERHEIDop.GmbID/DC.identifier">gmb-2021-432198</meta:user-defined>
    <meta:user-defined meta:name="OVERHEIDop.versieInformatie"/>
  </office:meta>
</office:document-meta>
</file>