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woning aan Bijsselseweg 11 116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verbouwen van de woning aan Bijsselseweg 11 116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1. De gemeente neemt daarover waarschijnlijk 17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50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Aanvraag vergunning voor verbouwen van de woning aan Bijsselseweg 11 116 Biddinghuiz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96</meta:user-defined>
    <meta:user-defined meta:name="OVERHEIDop.GmbID/DC.identifier">gmb-2021-432196</meta:user-defined>
    <meta:user-defined meta:name="OVERHEIDop.versieInformatie"/>
  </office:meta>
</office:document-meta>
</file>