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4 recreatiewoningen 'woody' op Waterparc Veluwemeer Biddinghuizen kavels 174 tm 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14 recreatiewoningen 'woody' op Waterparc Veluwemeer Biddinghuizen kavels 174 tm 187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1. De gemeente neemt daarover waarschijnlijk 1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41</meta:user-defined>
    <meta:user-defined meta:name="DCTERMS.abstract">bouwen van 14 recreatiewoningen op Waterparc Veluwemeer, kavels 174-187 Biddinghuizen</meta:user-defined>
    <dc:language>nl</dc:language>
    <meta:user-defined meta:name="OVERHEIDop.locatietype/OVERHEIDop.gebiedsmarkering">Vlak</meta:user-defined>
    <meta:user-defined meta:name="DC.title">Aanvraag vergunning voor bouwen van 14 recreatiewoningen 'woody' op Waterparc Veluwemeer Biddinghuizen kavels 174 tm 18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92</meta:user-defined>
    <meta:user-defined meta:name="OVERHEIDop.GmbID/DC.identifier">gmb-2021-432192</meta:user-defined>
    <meta:user-defined meta:name="OVERHEIDop.versieInformatie"/>
  </office:meta>
</office:document-meta>
</file>