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van de buitenberging aan Karel Appelstraat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plaatsen van de buitenberging aan Karel Appelstraat 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1. De gemeente neemt daarover waarschijnlijk 13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31</meta:user-defined>
    <meta:user-defined meta:name="DCTERMS.abstract">verplaatsen van de buitenberging</meta:user-defined>
    <dc:language>nl</dc:language>
    <meta:user-defined meta:name="OVERHEIDop.locatietype/OVERHEIDop.gebiedsmarkering">Adres</meta:user-defined>
    <meta:user-defined meta:name="DC.title">Aanvraag vergunning voor verplaatsen van de buitenberging aan Karel Appelstraat 18 Dron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90</meta:user-defined>
    <meta:user-defined meta:name="OVERHEIDop.GmbID/DC.identifier">gmb-2021-432190</meta:user-defined>
    <meta:user-defined meta:name="OVERHEIDop.versieInformatie"/>
  </office:meta>
</office:document-meta>
</file>