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terrasoverkapping en het verwijderen van het balkon - Ter Wadding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397</text:p>
            <text:p text:style-name="common-al">Ontvangstdatum: 6 februari 2021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21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46.93 462402.158</meta:user-defined>
    <meta:user-defined meta:name="DC.title">Gemeente Voorschoten – aangevraagde omgevingsvergunning: het maken van een terrasoverkapping en het verwijderen van het balkon - Ter Wadding 17, Voorschoten</meta:user-defined>
    <meta:user-defined meta:name="OVERHEID.PostcodeHuisnummer/OVERHEIDop.postcodeHuisnummer">2253LW 17</meta:user-defined>
    <meta:user-defined meta:name="OVERHEIDop.straatnaam">Ter Wadding</meta:user-defined>
    <meta:user-defined meta:name="OVERHEIDop.woonplaats">Voorschot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219</meta:user-defined>
    <meta:user-defined meta:name="OVERHEIDop.GmbID/DC.identifier">gmb-2021-43219</meta:user-defined>
    <meta:user-defined meta:name="OVERHEIDop.versieInformatie"/>
  </office:meta>
</office:document-meta>
</file>