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lichtreclame, Simon Smitweg 16 2353GA Leiderdorp, LDPZ2021-000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Simon Smitweg 16 2353GA Leiderdorp</text:p>
            <text:p text:style-name="common-al">Zaaknummer: LDPZ2021-000329</text:p>
            <text:p text:style-name="common-al">Datum verzending besluit: 27-11-2021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217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29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Verlenging beslistermijn voor het plaatsen van lichtreclame, Simon Smitweg 16 2353GA Leiderdorp, LDPZ2021-000329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2178</meta:user-defined>
    <meta:user-defined meta:name="OVERHEIDop.GmbID/DC.identifier">gmb-2021-432178</meta:user-defined>
    <meta:user-defined meta:name="OVERHEIDop.versieInformatie"/>
  </office:meta>
</office:document-meta>
</file>