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4-1-1">
      <text:list-level-style-bullet style:num-suffix="" text:bullet-char="​" text:level="1">
        <style:list-level-properties text:min-label-width="10mm"/>
      </text:list-level-style-bullet>
    </text:list-style>
    <text:list-style style:name="id1-3-2-4-5-1-3-4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5-1-3-4-1-1-1-2-1-1">
      <style:table-column-properties/>
    </style:style>
    <style:style style:family="table-column" style:parent-style-name="colspec" style:name="id1-3-2-4-5-1-3-4-1-1-1-2-1-2">
      <style:table-column-properties/>
    </style:style>
    <style:style style:family="table-column" style:parent-style-name="colspec" style:name="id1-3-2-4-5-1-3-4-1-1-1-2-1-3">
      <style:table-column-properties/>
    </style:style>
    <text:list-style style:name="id1-3-2-4-5-1-3-4-2-1">
      <text:list-level-style-bullet style:num-suffix="" text:bullet-char="​" text:level="1">
        <style:list-level-properties text:min-label-width="10mm"/>
      </text:list-level-style-bullet>
    </text:list-style>
    <text:list-style style:name="id1-3-2-4-5-1-3-4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5-1-3-4-2-1-1-2-1-1">
      <style:table-column-properties/>
    </style:style>
    <style:style style:family="table-column" style:parent-style-name="colspec" style:name="id1-3-2-4-5-1-3-4-2-1-1-2-1-2">
      <style:table-column-properties/>
    </style:style>
    <style:style style:family="table-column" style:parent-style-name="colspec" style:name="id1-3-2-4-5-1-3-4-2-1-1-2-1-3">
      <style:table-column-properties/>
    </style:style>
  </office:automatic-styles>
  <office:body>
    <office:text>
      <text:p text:style-name="new_page_staatscourant"/>
      <text:p text:style-name="single-kop-titel">Tweede wijziging Verordening precariobelasting Delf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31 augustus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/>
            <text:list text:style-name="id1-3-2-2-1-3">
              <text:list-item text:style-override="id1-3-2-2-1-3">
                <text:number> 1. </text:number>
                <text:p text:style-name="al">de 2e wijziging van de Verordening precariobelasting Delft 2021 volgens de bijgevoegde was – wordt lijst van wijzigingen in de bijbehorende Tarieventabel vast te stellen;</text:p>
                <text:p text:style-name="al"/>
              </text:list-item>
              <text:list-item text:style-override="id1-3-2-2-1-4">
                <text:number> 2. </text:number>
                <text:p text:style-name="al">te bepalen dat de 2e wijziging van de Verordening precariobelasting Delft 2021 in werking treedt de dag na de voorgeschreven bekendmaking;</text:p>
                <text:p text:style-name="al"/>
              </text:list-item>
              <text:list-item text:style-override="id1-3-2-2-1-5">
                <text:number> 3. </text:number>
                <text:p text:style-name="al">te bepalen dat de ingangsdatum van de gewijzigde tarieven met terugwerkende kracht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november 2021.</text:span></text:p>
            <text:p><text:span text:style-name="functie">,burgemeester.</text:span></text:p>
            <text:p><text:span text:style-name="functie">J.M. van Bijsterveldt-Vliegenthart</text:span></text:p>
            <text:p><text:span text:style-name="functie">,griffier.</text:span></text:p>
            <text:p><text:span text:style-name="functie">Drs. R.G.R. Jeene CMC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bij raadsbesluit 18 november 2021 tot vaststelling van de 2<text:span text:style-name="sup">e</text:span> wijziging Verordening precariobelasting Delft 2021</text:p>
          <text:p text:style-name="subtitel"/>
          <text:p text:style-name="al">Was – wordt lijst bij 2<text:span text:style-name="sup">e</text:span> wijziging Verordening precariobelasting Delft 2021</text:p>
          <text:p text:style-name="al"/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e wijziging Verordening precariobelasting Delft 2021, wijzigingen in de Tarieventabel: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 Hoofdstuk 11 Terrassen en terrasbot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igingen zijn vetgedruk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5-1-3-4-1-1">
                    <text:list-item text:style-override="id1-3-2-4-5-1-3-4-1-1-1">
                      <text:number/>
                      <text:p><draw:frame draw:style-name="lidiv"><draw:text-box ofo:max-width="15.3cm" ofo:min-height="1cm" ofo:min-width="5cm"><text:section text:name="table_id1-3-2-4-5-1-3-4-1-1-1-2" text:style-name="table"><text:p text:style-name="table_top"/>
                        <table:table table:style-name="tgroup">
                          <table:table-column table:style-name="id1-3-2-4-5-1-3-4-1-1-1-2-1-1"/>
                          <table:table-column table:style-name="id1-3-2-4-5-1-3-4-1-1-1-2-1-2"/>
                          <table:table-column table:style-name="id1-3-2-4-5-1-3-4-1-1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</text:p>
                              </table:table-cell>
                              <table:table-cell table:style-name="cell_frame_all" table:number-rows-spanned="1" table:number-columns-spanned="1">
                                <text:p text:style-name="table_al">Het tarief bedraagt ter zake van</text:p>
                              </table:table-cell>
                              <table:table-cell table:style-name="cell_frame_all" table:number-rows-spanned="2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1</text:p>
                              </table:table-cell>
                              <table:table-cell table:style-name="cell_frame_all" table:number-rows-spanned="1" table:number-columns-spanned="1">
                                <text:p text:style-name="table_al">een terras, gelegen buiten het als binnenstad aangewezen gebied zoals weergegeven in bijlage 1 van deze verordening, </text:p>
                                <text:p text:style-name="table_al">per vierkante meter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1.1</text:p>
                              </table:table-cell>
                              <table:table-cell table:style-name="cell_frame_all" table:number-rows-spanned="1" table:number-columns-spanned="1">
                                <text:p text:style-name="table_al">per maand</text:p>
                              </table:table-cell>
                              <table:table-cell table:style-name="cell_frame_all" table:number-rows-spanned="1" table:number-columns-spanned="1">
                                <text:p text:style-name="table_al"> € 6,35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1.2</text:p>
                              </table:table-cell>
                              <table:table-cell table:style-name="cell_frame_all" table:number-rows-spanned="1" table:number-columns-spanned="1">
                                <text:p text:style-name="table_al">per jaar</text:p>
                              </table:table-cell>
                              <table:table-cell table:style-name="cell_frame_all" table:number-rows-spanned="1" table:number-columns-spanned="1">
                                <text:p text:style-name="table_al"> € 61,06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</text:p>
                              </table:table-cell>
                              <table:table-cell table:style-name="cell_frame_all" table:number-rows-spanned="1" table:number-columns-spanned="1">
                                <text:p text:style-name="table_al">een terrasboot, per vierkante meter: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.1</text:p>
                              </table:table-cell>
                              <table:table-cell table:style-name="cell_frame_all" table:number-rows-spanned="1" table:number-columns-spanned="1">
                                <text:p text:style-name="table_al">per dag</text:p>
                              </table:table-cell>
                              <table:table-cell table:style-name="cell_frame_all" table:number-rows-spanned="1" table:number-columns-spanned="1">
                                <text:p text:style-name="table_al"> € 0,99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.2</text:p>
                              </table:table-cell>
                              <table:table-cell table:style-name="cell_frame_all" table:number-rows-spanned="1" table:number-columns-spanned="1">
                                <text:p text:style-name="table_al">per week</text:p>
                              </table:table-cell>
                              <table:table-cell table:style-name="cell_frame_all" table:number-rows-spanned="1" table:number-columns-spanned="1">
                                <text:p text:style-name="table_al"> € 3,21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.3</text:p>
                              </table:table-cell>
                              <table:table-cell table:style-name="cell_frame_all" table:number-rows-spanned="1" table:number-columns-spanned="1">
                                <text:p text:style-name="table_al">per maand</text:p>
                              </table:table-cell>
                              <table:table-cell table:style-name="cell_frame_all" table:number-rows-spanned="1" table:number-columns-spanned="1">
                                <text:p text:style-name="table_al"> € 7,81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3 </text:p>
                              </table:table-cell>
                              <table:table-cell table:style-name="cell_frame_all" table:number-rows-spanned="1" table:number-columns-spanned="1">
                                <text:p text:style-name="table_al">een terras, gelegen in het als binnenstad aangewezen gebied zoals weergegeven in bijlage 2 van deze verordening, per vierkante meter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3.1</text:p>
                              </table:table-cell>
                              <table:table-cell table:style-name="cell_frame_all" table:number-rows-spanned="1" table:number-columns-spanned="1">
                                <text:p text:style-name="table_al">per maand</text:p>
                              </table:table-cell>
                              <table:table-cell table:style-name="cell_frame_all" table:number-rows-spanned="1" table:number-columns-spanned="1">
                                <text:p text:style-name="table_al"> € 7,81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3.2</text:p>
                              </table:table-cell>
                              <table:table-cell table:style-name="cell_frame_all" table:number-rows-spanned="1" table:number-columns-spanned="1">
                                <text:p text:style-name="table_al">per jaar</text:p>
                              </table:table-cell>
                              <table:table-cell table:style-name="cell_frame_all" table:number-rows-spanned="1" table:number-columns-spanned="1">
                                <text:p text:style-name="table_al"> € 72,98 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5-1-3-4-2-1">
                    <text:list-item text:style-override="id1-3-2-4-5-1-3-4-2-1-1">
                      <text:number/>
                      <text:p><draw:frame draw:style-name="lidiv"><draw:text-box ofo:max-width="15.3cm" ofo:min-height="1cm" ofo:min-width="5cm"><text:section text:name="table_id1-3-2-4-5-1-3-4-2-1-1-2" text:style-name="table"><text:p text:style-name="table_top"/>
                        <table:table table:style-name="tgroup">
                          <table:table-column table:style-name="id1-3-2-4-5-1-3-4-2-1-1-2-1-1"/>
                          <table:table-column table:style-name="id1-3-2-4-5-1-3-4-2-1-1-2-1-2"/>
                          <table:table-column table:style-name="id1-3-2-4-5-1-3-4-2-1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</text:p>
                              </table:table-cell>
                              <table:table-cell table:style-name="cell_frame_all" table:number-rows-spanned="1" table:number-columns-spanned="1">
                                <text:p text:style-name="table_al">Het tarief bedraagt ter zake van</text:p>
                              </table:table-cell>
                              <table:table-cell table:style-name="cell_frame_all" table:number-rows-spanned="2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1</text:p>
                              </table:table-cell>
                              <table:table-cell table:style-name="cell_frame_all" table:number-rows-spanned="1" table:number-columns-spanned="1">
                                <text:p text:style-name="table_al">een terras, gelegen buiten het als binnenstad aangewezen gebied zoals weergegeven in bijlage 1 van deze verordening, per vierkante meter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1.1</text:p>
                              </table:table-cell>
                              <table:table-cell table:style-name="cell_frame_all" table:number-rows-spanned="1" table:number-columns-spanned="1">
                                <text:p text:style-name="table_al">per maand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 € 4,76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1.2</text:p>
                              </table:table-cell>
                              <table:table-cell table:style-name="cell_frame_all" table:number-rows-spanned="1" table:number-columns-spanned="1">
                                <text:p text:style-name="table_al">per jaar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 € 45,80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</text:p>
                              </table:table-cell>
                              <table:table-cell table:style-name="cell_frame_all" table:number-rows-spanned="1" table:number-columns-spanned="1">
                                <text:p text:style-name="table_al">een terrasboot, per vierkante meter: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.1</text:p>
                              </table:table-cell>
                              <table:table-cell table:style-name="cell_frame_all" table:number-rows-spanned="1" table:number-columns-spanned="1">
                                <text:p text:style-name="table_al">per dag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 € 0,74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.2</text:p>
                              </table:table-cell>
                              <table:table-cell table:style-name="cell_frame_all" table:number-rows-spanned="1" table:number-columns-spanned="1">
                                <text:p text:style-name="table_al">per week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 € 2,41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2.3</text:p>
                              </table:table-cell>
                              <table:table-cell table:style-name="cell_frame_all" table:number-rows-spanned="1" table:number-columns-spanned="1">
                                <text:p text:style-name="table_al">per maand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 € 5,86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3 </text:p>
                              </table:table-cell>
                              <table:table-cell table:style-name="cell_frame_all" table:number-rows-spanned="1" table:number-columns-spanned="1">
                                <text:p text:style-name="table_al">een terras, gelegen in het als binnenstad aangewezen gebied zoals weergegeven in bijlage 2 van deze verordening, per vierkante meter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3.1</text:p>
                              </table:table-cell>
                              <table:table-cell table:style-name="cell_frame_all" table:number-rows-spanned="1" table:number-columns-spanned="1">
                                <text:p text:style-name="table_al">per maand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 € 5,86 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11.1.3.2</text:p>
                              </table:table-cell>
                              <table:table-cell table:style-name="cell_frame_all" table:number-rows-spanned="1" table:number-columns-spanned="1">
                                <text:p text:style-name="table_al">per jaar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 € 54,73 </text:span>
                                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17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weede wijziging Verordening precariobelasting Delft 2021</meta:user-defined>
    <dc:language>nl</dc:language>
    <meta:user-defined meta:name="OVERHEIDop.locatietype/OVERHEIDop.gebiedsmarkering">Gemeente</meta:user-defined>
    <meta:user-defined meta:name="DC.title">Tweede wijziging Verordening precariobelasting Delft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174</meta:user-defined>
    <meta:user-defined meta:name="OVERHEIDop.GmbID/DC.identifier">gmb-2021-432174</meta:user-defined>
    <meta:user-defined meta:name="OVERHEIDop.versieInformatie"/>
  </office:meta>
</office:document-meta>
</file>