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rechten gemeentelijke begraafplaatsen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6 oktober 2021;</text:p>
            <text:p text:style-name="al"/>
            <text:p text:style-name="al">gelet op artikel 229, eerste lid, aanhef en onderdelen a en b van de Gemeentewet en de Wet op de Lijkbezorging;</text:p>
            <text:p text:style-name="al"/>
            <text:p text:style-name="al">
            <text:span text:style-name="nadrukvet">BESLUIT</text:span>:</text:p>
            <text:p text:style-name="al"/>
            <text:p text:style-name="al">vast te stellen de </text:p>
            <text:p text:style-name="al">
            <text:span text:style-name="nadrukvet">Verordening rechten gemeentelijke begraafplaatsen Deu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echten gemeentelijke begraafplaatsen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Verordening rechten gemeentelijke begraafplaatsen Deurne 2022.</text:p>
          <text:p text:style-name="al"/>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535,9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902,1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535,9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139,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902,16</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902,16</text:p>
                </table:table-cell>
              </table:table-row>
            </table:table>
            <text:p text:style-name="table_bottom"/>
          </text:section>
          <text:p text:style-name="al"/>
          <text:p text:style-name="al">In het tarief is inbegrepen:</text:p>
          <text:list text:style-name="id1-3-2-4-11">
            <text:list-item text:style-override="id1-3-2-4-11-1">
              <text:number>•</text:number>
              <text:p text:style-name="al">Het verlenen van een uitsluitend recht op het graf voor 20 jaar</text:p>
            </text:list-item>
            <text:list-item text:style-override="id1-3-2-4-11-2">
              <text:number>•</text:number>
              <text:p text:style-name="al">De onderhoudsrechten voor 20 jaar</text:p>
            </text:list-item>
            <text:list-item text:style-override="id1-3-2-4-11-3">
              <text:number>•</text:number>
              <text:p text:style-name="al">Verbruikskosten voor 20 jaar</text:p>
            </text:list-item>
            <text:list-item text:style-override="id1-3-2-4-11-4">
              <text:number>•</text:number>
              <text:p text:style-name="al">Beheerskosten voor 20 jaar</text:p>
            </text:list-item>
            <text:list-item text:style-override="id1-3-2-4-11-5">
              <text:number>•</text:number>
              <text:p text:style-name="al">Herinrichtingskosten</text:p>
            </text:list-item>
            <text:list-item text:style-override="id1-3-2-4-11-6">
              <text:number>•</text:number>
              <text:p text:style-name="al">Administratiekosten</text:p>
            </text:list-item>
          </text:list>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 </text:span>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76,4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5,3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76,44</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7,2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5,3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5,33</text:p>
                </table:table-cell>
              </table:table-row>
            </table:table>
            <text:p text:style-name="table_bottom"/>
          </text:section>
          <text:p text:style-name="al"/>
          <text:p text:style-name="al">In het tarief is inbegrepen:</text:p>
          <text:list text:style-name="id1-3-2-4-17">
            <text:list-item text:style-override="id1-3-2-4-17-1">
              <text:number>•</text:number>
              <text:p text:style-name="al">Het verlenen van een uitsluitend recht op het graf tot de afloop van de wettelijke grafrusttermijn</text:p>
            </text:list-item>
            <text:list-item text:style-override="id1-3-2-4-17-2">
              <text:number>•</text:number>
              <text:p text:style-name="al">De onderhoudsrechten tot de afloop van de wettelijke grafrusttermijn</text:p>
            </text:list-item>
            <text:list-item text:style-override="id1-3-2-4-17-3">
              <text:number>•</text:number>
              <text:p text:style-name="al">De verbruikskosten tot de afloop van de wettelijke grafrusttermijn</text:p>
            </text:list-item>
            <text:list-item text:style-override="id1-3-2-4-17-4">
              <text:number>•</text:number>
              <text:p text:style-name="al">De beheerskosten tot de afloop van de wettelijke grafrusttermijn</text:p>
            </text:list-item>
            <text:list-item text:style-override="id1-3-2-4-17-5">
              <text:number>•</text:number>
              <text:p text:style-name="al">Administratiekosten</text:p>
            </text:list-item>
          </text:list>
          <text:p text:style-name="al">
          <text:span text:style-name="nadrukondlijn">1.2 Begraafrecht (zowel 1ste begraving als bijzetting (kosten per persoo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473.4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285,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373,88</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21,98</text:p>
                </table:table-cell>
              </table:table-row>
            </table:table>
            <text:p text:style-name="table_bottom"/>
          </text:section>
          <text:p text:style-name="al"/>
          <text:p text:style-name="al">In het tarief is inbegrepen:</text:p>
          <text:list text:style-name="id1-3-2-4-22">
            <text:list-item text:style-override="id1-3-2-4-22-1">
              <text:number>•</text:number>
              <text:p text:style-name="al">het begraven (en nadien ruimen) van het stoffelijk overschot</text:p>
            </text:list-item>
            <text:list-item text:style-override="id1-3-2-4-22-2">
              <text:number>•</text:number>
              <text:p text:style-name="al">administratiekosten</text:p>
            </text:list-item>
          </text:list>
          <text:p text:style-name="al">
          <text:span text:style-name="nadrukvet">Hoofdstuk 2 - </text:span>
          <text:span text:style-name="nadrukvet">Verlengingen van grafrechten voor een particulier graf 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761,0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52,1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761,0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70,8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52,1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52,14</text:p>
                </table:table-cell>
              </table:table-row>
            </table:table>
            <text:p text:style-name="table_bottom"/>
          </text:section>
          <text:p text:style-name="al"/>
          <text:p text:style-name="al">In het tarief is inbegrepen:</text:p>
          <text:list text:style-name="id1-3-2-4-30">
            <text:list-item text:style-override="id1-3-2-4-30-1">
              <text:number>•</text:number>
              <text:p text:style-name="al">Het verlenen van een uitsluitend recht op het graf voor 10 jaar</text:p>
            </text:list-item>
            <text:list-item text:style-override="id1-3-2-4-30-2">
              <text:number>•</text:number>
              <text:p text:style-name="al">De onderhoudsrechten voor 10 jaar</text:p>
            </text:list-item>
            <text:list-item text:style-override="id1-3-2-4-30-3">
              <text:number>•</text:number>
              <text:p text:style-name="al">De verbruikskosten voor 10 jaar</text:p>
            </text:list-item>
            <text:list-item text:style-override="id1-3-2-4-30-4">
              <text:number>•</text:number>
              <text:p text:style-name="al">De beheerskosten voor 10 jaar</text:p>
            </text:list-item>
            <text:list-item text:style-override="id1-3-2-4-30-5">
              <text:number>•</text:number>
              <text:p text:style-name="al">Administratiekosten</text:p>
            </text:list-item>
          </text:list>
          <text:p text:style-name="al">Wanneer gekozen wordt voor een andere termijn van 10 jaar zijn de volgende toe- of opsla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
          <text:p text:style-name="al">In het tarief is inbegrepen:</text:p>
          <text:list text:style-name="id1-3-2-4-35">
            <text:list-item text:style-override="id1-3-2-4-35-1">
              <text:number>•</text:number>
              <text:p text:style-name="al">Het verlenen van een uitsluitend recht op het graf voor het betreffende aantal jaren</text:p>
            </text:list-item>
            <text:list-item text:style-override="id1-3-2-4-35-2">
              <text:number>•</text:number>
              <text:p text:style-name="al">De onderhoudsrechten voor het betreffende aantal jaren</text:p>
            </text:list-item>
            <text:list-item text:style-override="id1-3-2-4-35-3">
              <text:number>•</text:number>
              <text:p text:style-name="al">De verbruikskosten voor het betreffende aantal jaren</text:p>
            </text:list-item>
            <text:list-item text:style-override="id1-3-2-4-35-4">
              <text:number>•</text:number>
              <text:p text:style-name="al">De beheerskosten voor het betreffende aantal jaren</text:p>
            </text:list-item>
            <text:list-item text:style-override="id1-3-2-4-35-5">
              <text:number>•</text:number>
              <text:p text:style-name="al">Administratiekosten</text:p>
            </text:list-item>
          </text:list>
          <text:p text:style-name="al">
          <text:span text:style-name="nadrukvet">Hoofdstuk 3 - </text:span>
          <text:span text:style-name="nadrukvet">Asverstrooiing</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55,69 </text:p>
                </table:table-cell>
              </table:table-row>
            </table:table>
            <text:p text:style-name="table_bottom"/>
          </text:section>
          <text:p text:style-name="al"/>
          <text:p text:style-name="al">In het tarief is inbegrepen:</text:p>
          <text:list text:style-name="id1-3-2-4-41">
            <text:list-item text:style-override="id1-3-2-4-41-1">
              <text:number>•</text:number>
              <text:p text:style-name="al">De verstrooiing van as op het verstrooiingsveld</text:p>
            </text:list-item>
            <text:list-item text:style-override="id1-3-2-4-41-2">
              <text:number>•</text:number>
              <text:p text:style-name="al">Administratiekosten</text:p>
            </text:list-item>
          </text:list>
          <text:p text:style-name="al"/>
          <text:p text:style-name="al"/>
          <text:p text:style-name="al">
          <text:span text:style-name="nadrukvet">Hoofdstuk 4 - Opgraven en incidenteel ruim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04,41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93,21</text:p>
                </table:table-cell>
              </table:table-row>
            </table:table>
            <text:p text:style-name="table_bottom"/>
          </text:section>
          <text:p text:style-name="al"/>
          <text:p text:style-name="al">In het tarief is inbegrepen:</text:p>
          <text:list text:style-name="id1-3-2-4-48">
            <text:list-item text:style-override="id1-3-2-4-48-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48-2">
              <text:number>•</text:number>
              <text:p text:style-name="al">Administratiekosten</text:p>
            </text:list-item>
          </text:list>
          <text:p text:style-name="al">
          <text:span text:style-name="nadrukvet">Hoofdstuk 5 - Overige heffing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able:table-row>
            </table:table>
            <text:p text:style-name="table_bottom"/>
          </text:section>
          <text:p text:style-name="al"/>
          <text:p text:style-name="al">*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2 van 2 november 2021.</text:p>
          <text:p text:style-name="al"/>
          <text:p text:style-name="al">De griffier, </text:p>
          <text:p text:style-name="al">R.J.C.M. Rutten. </text:p>
          <text:p text:style-name="al"/>
          <text:p text:style-name="al">De voorzitter,</text:p>
          <text:p text:style-name="al">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Wet op de lijkbezorging]|[1.0:c:BWBR0005009&amp;g=2018-08-01</meta:user-defined>
    <meta:user-defined meta:name="DCTERMS.alternative">Verordening rechten gemeentelijke begraafplaatsen Deurne 2022</meta:user-defined>
    <dc:language>nl</dc:language>
    <meta:user-defined meta:name="OVERHEIDop.locatietype/OVERHEIDop.gebiedsmarkering">Gemeente</meta:user-defined>
    <meta:user-defined meta:name="DC.title">Verordening rechten gemeentelijke begraafplaatsen Deurne 2022</meta:user-defined>
    <meta:user-defined meta:name="DCTERMS.W3CDTF/DCTERMS.available">2021-11-30</meta:user-defined>
    <meta:user-defined meta:name="DCTERMS.W3CDTF/OVERHEIDop.jaargang">2021</meta:user-defined>
    <meta:user-defined meta:name="OVERHEIDop.publicationIssue">432169</meta:user-defined>
    <meta:user-defined meta:name="OVERHEIDop.betreftRegeling">CVDR665413_1</meta:user-defined>
    <meta:user-defined meta:name="xs:date/OVERHEIDop.startdatum">2021-12-01</meta:user-defined>
    <meta:user-defined meta:name="OVERHEIDop.GmbID/DC.identifier">gmb-2021-432169</meta:user-defined>
    <meta:user-defined meta:name="OVERHEIDop.versieInformatie"/>
  </office:meta>
</office:document-meta>
</file>