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Regeling kwijtschelding gemeentelijke belastingen Eijsden-Margra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p text:style-name="al"/>
            <text:p text:style-name="al">Hondenbelasting.</text:p>
            <text:p text:style-name="al">Toeristenbelasting</text:p>
            <text:p text:style-name="al">Watertoeristenbelasting</text:p>
            <text:p text:style-name="al">Forensenbelasting</text:p>
            <text:p text:style-name="al">Lijkbezorgingsrechten</text:p>
            <text:p text:style-name="al">Leges</text:p>
            <text:p text:style-name="al">Onroerende zaakbelasting</text:p>
            <text:p text:style-name="al">Rioolheffing</text:p>
          </text:section>
          <text:section text:name="artikel_id1-3-2-2-2" text:style-name="artikel">
            <text:p text:style-name="artikel_kop_titel"><text:span text:style-name="artikel_kop_label">Artikel</text:span> <text:span text:style-name="artikel_kop_nr">2.</text:span> Beperkte kwijtschelding</text:p>
            <text:p text:style-name="al">Afvalstoffenheffing en reinigingsrechten.</text:p>
            <text:p text:style-name="al">Bij deze belasting en rechten is alleen kwijtschelding mogelijk van de vaste bedragen per jaar; onderdeel 1.1. van hoofdstuk 1 van de tarieventabel.</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werkingtreding</text:p>
            <text:p text:style-name="al">De datum van ingang is 1 januari 2022.</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Eijsden-Margraten.</text:p>
          </text:section>
        </text:section>
        <text:section text:name="regeling-sluiting_id1-3-2-3" text:style-name="regeling-sluiting">
          <text:section text:name="ondertekening_id1-3-2-3-1">
            <text:p><text:span text:style-name="functie">Aldus vastgesteld in de openbare vergadering van 8 november 2021.</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 Eijsden-Margraten</meta:user-defined>
    <dc:language>nl</dc:language>
    <meta:user-defined meta:name="OVERHEIDop.locatietype/OVERHEIDop.gebiedsmarkering">Gemeente</meta:user-defined>
    <meta:user-defined meta:name="DC.title">Regeling kwijtschelding gemeentelijke belastingen Eijsden-Margraten 2022</meta:user-defined>
    <meta:user-defined meta:name="DCTERMS.W3CDTF/DCTERMS.available">2021-12-01</meta:user-defined>
    <meta:user-defined meta:name="DCTERMS.W3CDTF/OVERHEIDop.jaargang">2021</meta:user-defined>
    <meta:user-defined meta:name="OVERHEIDop.publicationIssue">432155</meta:user-defined>
    <meta:user-defined meta:name="OVERHEIDop.betreftRegeling">CVDR665401_1</meta:user-defined>
    <meta:user-defined meta:name="xs:date/OVERHEIDop.startdatum">2021-12-02</meta:user-defined>
    <meta:user-defined meta:name="OVERHEIDop.GmbID/DC.identifier">gmb-2021-432155</meta:user-defined>
    <meta:user-defined meta:name="OVERHEIDop.versieInformatie"/>
  </office:meta>
</office:document-meta>
</file>