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ationsweg 71 in Hillegom, Kenmerk Z-21-222715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 van de woning</text:p>
            <text:p text:style-name="common-al"/>
            <text:p text:style-name="common-al">
            <text:span text:style-name="nadrukcur">Datum ontvangst </text:span>25 nov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215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5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5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Stationsweg 71 in Hillegom, Kenmerk Z-21-222715, het plaatsen van een dakkapel aan de voorzijde van de wonin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2153</meta:user-defined>
    <meta:user-defined meta:name="OVERHEIDop.GmbID/DC.identifier">gmb-2021-432153</meta:user-defined>
    <meta:user-defined meta:name="OVERHEIDop.versieInformatie"/>
  </office:meta>
</office:document-meta>
</file>