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trekking omgevingsvergunning (OBM) Mosbulten 13 te Sint Oedenrode</text:p>
      <text:section text:name="zakelijke-mededeling_id1-3-2" text:style-name="zakelijke-mededeling">
        <text:section text:name="zakelijke-mededeling-tekst_id1-3-2-1" text:style-name="zakelijke-mededeling-tekst">
          <text:section text:name="tekst_id1-3-2-1-1" text:style-name="tekst">
            <text:p text:style-name="common-al">Beschikking intrekking omgevingsvergunning (OBM)</text:p>
            <text:p text:style-name="common-al">De directeur van de Omgevingsdienst Brabant Noord deelt namens het college van burgemeester en wethouders van de gemeente Meierijstad mede dat, gelet op artikel 2.33, tweede lid, onder b van de Wet algemene bepalingen omgevingsrecht (Wabo), de omgevingsvergunning (OBM) is ingetrokken voor de inrichting op het perceel kadastrale gemeente Sint-Oedenrode, sectie L, nummer 731, plaatselijk bekend Mosbulten 13 in Sint-Oedenrode.</text:p>
            <text:p text:style-name="common-al">Vanaf heden tot en met 23 maart 2021 ligt de beschikking evenals de ter zake zijnde stukken ter inzage op het stadhuis in de gemeente Meierijstad. De stukken kunt u digitaal opvragen via het werkatelier Vergunningverlening, Toezicht en Handhaving.</text:p>
            <text:p text:style-name="common-al">Belanghebbenden kunnen op grond van de Algemene wet bestuursrecht binnen 6 weken na verzenddatum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http://loket.rechtspraak.nl/bestuursrecht. Daarvoor moet u wel beschikken over een elektronische handtekening (DigiD). Kijk op de genoemde site voor de precieze voorwaarden.</text:p>
            <text:p text:style-name="last-al">Meierijstad,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21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666 393207</meta:user-defined>
    <meta:user-defined meta:name="DC.title">Beschikking intrekking omgevingsvergunning (OBM) Mosbulten 13 te Sint Oedenrode</meta:user-defined>
    <meta:user-defined meta:name="OVERHEID.PostcodeHuisnummer/OVERHEIDop.postcodeHuisnummer">5491PH 13</meta:user-defined>
    <meta:user-defined meta:name="OVERHEIDop.straatnaam">Mosbulten</meta:user-defined>
    <meta:user-defined meta:name="OVERHEIDop.woonplaats">Sint-Oedenrode</meta:user-defined>
    <meta:user-defined meta:name="DCTERMS.W3CDTF/DCTERMS.available">2021-02-11</meta:user-defined>
    <meta:user-defined meta:name="DCTERMS.W3CDTF/OVERHEIDop.jaargang">2021</meta:user-defined>
    <meta:user-defined meta:name="OVERHEIDop.publicationIssue">43215</meta:user-defined>
    <meta:user-defined meta:name="OVERHEIDop.GmbID/DC.identifier">gmb-2021-43215</meta:user-defined>
    <meta:user-defined meta:name="OVERHEIDop.versieInformatie"/>
  </office:meta>
</office:document-meta>
</file>