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eentweg 9 Kootwijkerbroek, veranderen van de veebe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3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4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4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4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Meentweg 9 Kootwijkerbroek, veranderen van de veebezettin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149</meta:user-defined>
    <meta:user-defined meta:name="OVERHEIDop.GmbID/DC.identifier">gmb-2021-432149</meta:user-defined>
    <meta:user-defined meta:name="OVERHEIDop.versieInformatie"/>
  </office:meta>
</office:document-meta>
</file>