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Laageinderweg 37 Kootwijkerbroek, oprichten en in werking hebben van een werktuigenberging met mest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16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214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4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4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Laageinderweg 37 Kootwijkerbroek, oprichten en in werking hebben van een werktuigenberging met mestopslag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2147</meta:user-defined>
    <meta:user-defined meta:name="OVERHEIDop.GmbID/DC.identifier">gmb-2021-432147</meta:user-defined>
    <meta:user-defined meta:name="OVERHEIDop.versieInformatie"/>
  </office:meta>
</office:document-meta>
</file>