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utterweg - Versteghehof Garderen, het realiseren van 14 individuele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, Putterweg - Versteghehof Garderen, het realiseren van 14 individuele gesloten bodemenergiesyste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6</meta:user-defined>
    <meta:user-defined meta:name="OVERHEIDop.GmbID/DC.identifier">gmb-2021-432146</meta:user-defined>
    <meta:user-defined meta:name="OVERHEIDop.versieInformatie"/>
  </office:meta>
</office:document-meta>
</file>