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tockholmweg 5 Barneveld, oprichten en in werking hebben timmer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3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4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4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4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Stockholmweg 5 Barneveld, oprichten en in werking hebben timmerbedrijf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144</meta:user-defined>
    <meta:user-defined meta:name="OVERHEIDop.GmbID/DC.identifier">gmb-2021-432144</meta:user-defined>
    <meta:user-defined meta:name="OVERHEIDop.versieInformatie"/>
  </office:meta>
</office:document-meta>
</file>