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office:automatic-styles>
  <office:body>
    <office:text>
      <text:p text:style-name="new_page_staatscourant"/>
      <text:p text:style-name="single-kop-titel">Mededeling in het kader van de uitvoering van het project RijnlandRoute (N206 Ir. G. Tjalmaweg) Omgevingsvergunning gemeente Katwijk Pompkelder </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vastgesteld. Op 23 maart 2016 hebben Provinciale Staten van Zuid-Holland een nieuw besluit genomen over het provinciaal inpassingsplan RijnlandRoute. Daarbij zijn tenopzichte van het eerder vastgestelde inpassingsplan wijzigingen aangebracht. </text:p>
            <text:p text:style-name="common-al">Op grond van artikel 3.33 , lid 1 en lid 4 Wet ruimtelijke ordening (Wro) in samenhangmet artikel 3.31, lid 1 Wro bevordert het college van Gedeputeerde Staten van Zuid-Holland een gecoördineerde voorbereiding van de besluiten op de aanvragen omvergunningen en van de overige ambtshalve te nemen besluiten met het oog op deuitvoering van een provinciaal inpassingsplan. Op deze besluiten is de Crisis- en herstelwet van toepassing. </text:p>
            <text:p text:style-name="common-al">In het kader van deze coördinatie geeft het college van Gedeputeerde Staten van Zuid-Holland kennis van het feit dat onderstaand besluit is genomen voor de uitvoering vanhet provinciaal inpassingsplan RijnlandRoute overeenkomstig de procedure van artikel3.31, lid 3 Wro in samenhang met afdeling 3.4 van de Algemene wet bestuursrecht.</text:p>
            <text:p text:style-name="common-al">
            <text:span text:style-name="nadrukvet">Welk besluit is genomen en ligt ter inzage?</text:span>
          </text:p>
            <text:p text:style-name="common-al">Bij besluit met zaaknummer 24355 is door burgemeester en wethouders van de </text:p>
            <text:p text:style-name="common-al">gemeente Katwijk aan Boskalis B.V. een omgevingsvergunning voor de activiteit </text:p>
            <text:p text:style-name="common-al">bouwen op grond van artikel 2.1, eerste lid onder a van de Wet algemene</text:p>
            <text:p text:style-name="common-al">bepalingen omgevingsrecht verleend. Het besluit betreft het plaatsen van een pompkelder voor de RijnlandRoute aan de Ir. G. Tjalmaweg te Valkenburg (ZH).</text:p>
            <text:p text:style-name="common-al">Het besluit is niet gewijzigd ten opzichte van het ontwerpbesluit. </text:p>
            <text:p text:style-name="common-al">
            <text:span text:style-name="nadrukvet">Waar en wanneer kunt u de stukken inzien?</text:span>
          </text:p>
            <text:p text:style-name="common-al">Het besluit en de bijbehorende stukken liggen met ingang van 3 december 2021 tot en met 13 januari 2022 ter inzage op het gemeentehuis van de gemeente Katwijk, Koningin Julianalaan 3, 2224 EW Katwijk. Voor het inzien van het besluit en de stukken op het gemeentehuis dient u een telefonische afspraak te maken (telefoonnummer </text:p>
            <text:p text:style-name="common-al">071 406 5000). Het besluit en de bijbehorende stukken zijn tevens te raadplegen op de </text:p>
            <text:p text:style-name="common-al">website van de gemeente Katwijk: <text:a xlink:href="https://www.katwijk.nl/wonen-en-verbouwen/bouwen-en-verbouwen/bekendmakingen/" xlink:type="simple"><text:span text:style-name="nadrukondlijn">https://www.katwijk.nl/wonen-en-verbouwen/bouwen-en-verbouwen/bekendmakingen/</text:span></text:a> </text:p>
            <text:p text:style-name="common-al">
            <text:span text:style-name="nadrukvet">Hoe kunnen belanghebbenden beroep indienen? </text:span>
          </text:p>
            <text:p text:style-name="common-al">Van 4 december 2021 tot en met 14 januari 2022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text:p>
            <text:p text:style-name="common-al">Raad van State, Postbus 20019, 2500 EA Den Haag. Het beroepschrift kan door burgers </text:p>
            <text:p text:style-name="common-al">tevens digitaal worden gericht aan de Afdeling Bestuursrechtspraak van de Raad van State middels deze website: <text:a xlink:href="https://digitaalloket.raadvantate.nl/" xlink:type="simple"><text:span text:style-name="nadrukondlijn">https://digitaalloket.raadvantate.nl/</text:span></text:a></text:p>
            <text:p text:style-name="common-al">Het beroepschrift dient te zijn ondertekend en dient tenminste te bevatten:</text:p>
            <text:list text:style-name="id1-3-2-1-1-20">
              <text:list-item text:style-override="id1-3-2-1-1-20-1">
                <text:number>•</text:number>
                <text:p text:style-name="al">naam en adres van de indiener;</text:p>
              </text:list-item>
              <text:list-item text:style-override="id1-3-2-1-1-20-2">
                <text:number>•</text:number>
                <text:p text:style-name="al">de dagtekening; </text:p>
              </text:list-item>
              <text:list-item text:style-override="id1-3-2-1-1-20-3">
                <text:number>•</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20-4">
                <text:number>•</text:number>
                <text:p text:style-name="al">een opgave van de redenen waarom u zich niet met het besluit kunt verenigen.</text:p>
              </text:list-item>
            </text:list>
            <text:p text:style-name="common-al">Tevens dient ten behoeve van de Afdeling Bestuursrechtspraak van de Raad van State</text:p>
            <text:p text:style-name="common-al">zo mogelijk een afschrift van het besluit waartegen het beroep is gericht te worden</text:p>
            <text:p text:style-name="common-al">overgelegd. </text:p>
            <text:p text:style-name="common-al">Op dit besluit is hoofdstuk 1 van de Crisis- en herstelwet van toepassing. Dit betekent</text:p>
            <text:p text:style-name="common-al">dat de belanghebbende in het beroepschrift moet aangeven welke zijn beroepsgronden</text:p>
            <text:p text:style-name="common-al">zijn. Na afloop van de beroepstermijn kunnen deze gronden niet meer worden</text:p>
            <text:p text:style-name="common-al">aangevuld. In het beroepschrift dient tevens te worden vermeld dat de Crisis- en</text:p>
            <text:p text:style-name="common-al">herstelwet van toepassing is. Het instellen van beroep schorst de werking van het</text:p>
            <text:p text:style-name="common-al">besluit niet. </text:p>
            <text:p text:style-name="common-al">Indien beroep is ingesteld, kan een verzoek worden gedaan tot het treffen van een</text:p>
            <text:p text:style-name="common-al">voorlopige voorziening, bijvoorbeeld inhoudende een schorsing van het besluit. Het </text:p>
            <text:p text:style-name="common-al">verzoek om een voorlopige voorziening moet worden ingediend bij de Voorzitter van</text:p>
            <text:p text:style-name="common-al">de Afdeling bestuursrechtspraak van de Raad van State, Postbus 20019, 2500 EA Den</text:p>
            <text:p text:style-name="common-al">Haag of (door burgers) digitaal middels deze website:</text:p>
            <text:p text:style-name="common-al">
            <text:a xlink:href="https://digitaalloket.raadvanstate.nl/" xlink:type="simple">
              <text:span text:style-name="nadrukondlijn">https://digitaalloket.raadvanstate.nl/</text:span>
            </text:a>
            <text:span text:style-name="nadrukondlijn">.</text:span>
          </text:p>
            <text:p text:style-name="common-al">Bij het verzoek moet een afschrift van het beroepschrift worden overgelegd. </text:p>
            <text:p text:style-name="common-al">Het verzoek dient te zijn ondertekend en tenminste het volgende te bevatten:</text:p>
            <text:list text:style-name="id1-3-2-1-1-38">
              <text:list-item text:style-override="id1-3-2-1-1-38-1">
                <text:number>•</text:number>
                <text:p text:style-name="al">naam en adres van de indiener;</text:p>
              </text:list-item>
              <text:list-item text:style-override="id1-3-2-1-1-38-2">
                <text:number>•</text:number>
                <text:p text:style-name="al">de dagtekening; </text:p>
              </text:list-item>
              <text:list-item text:style-override="id1-3-2-1-1-38-3">
                <text:number>•</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38-4">
                <text:number>•</text:number>
                <text:p text:style-name="al">de gronden van het verzoek (motivering).</text:p>
              </text:list-item>
            </text:list>
            <text:p text:style-name="common-al">Voor het indienen van een beroepschrift en/of een verzoekschrift om een voorlopige</text:p>
            <text:p text:style-name="common-al">voorziening is griffierecht verschuldigd. </text:p>
            <text:p text:style-name="common-al">
            <text:span text:style-name="nadrukvet">Meer informatie?</text:span>
          </text:p>
            <text:p text:style-name="common-al">Voor nadere informatie ten aanzien van het besluit kunt u bellen via telefoonnummer</text:p>
            <text:p text:style-name="last-al">071-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213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3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3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Mededeling in het kader van de uitvoering van het project RijnlandRoute (N206 Ir. G. Tjalmaweg) Omgevingsvergunning gemeente Katwijk Pompkelder</meta:user-defined>
    <meta:user-defined meta:name="DCTERMS.W3CDTF/DCTERMS.available">2021-12-02</meta:user-defined>
    <meta:user-defined meta:name="DCTERMS.W3CDTF/OVERHEIDop.jaargang">2021</meta:user-defined>
    <meta:user-defined meta:name="OVERHEIDop.publicationIssue">432136</meta:user-defined>
    <meta:user-defined meta:name="OVERHEIDop.GmbID/DC.identifier">gmb-2021-432136</meta:user-defined>
    <meta:user-defined meta:name="OVERHEIDop.versieInformatie"/>
  </office:meta>
</office:document-meta>
</file>