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IKC+ en woonzorg-comple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bij besluit van november 2021 bekend dat het ontwerp beeldkwaliteitsplan IKC+ en woonzorg-complex is vrijgegeven voor ter inzage legging met de mogelijkheid voor het indienen van zienswijzen. </text:p>
            <text:p text:style-name="common-al">
            <text:span text:style-name="nadrukvet">Plan</text:span>
          </text:p>
            <text:p text:style-name="common-al">Het ontwerp beeldkwaliteitsplan bevat diverse beeldkwaliteitseisen voor de bouwplannen voor het IKC+ en het woonzorg-complex aan de Van Lierestraat en wordt door de discipline stedenbouw en de stadsbouwmeester als toetsingskader gehanteerd.</text:p>
            <text:p text:style-name="common-al">
            <text:span text:style-name="nadrukvet">Inzage </text:span>
          </text:p>
            <text:p text:style-name="common-al">Met ingang van vrijdag 26 november 2021 tot en met donderdag 6 januari 2021 ligt het beeldkwaliteitsplan ter inzage. De plannen zijn in te zien op het gemeentehuis, Koningin Julianalaan 3 in Katwijk. </text:p>
            <text:p text:style-name="common-al">
            <text:span text:style-name="nadrukvet">Zienswijze indienen </text:span>
          </text:p>
            <text:p text:style-name="common-al">Gedurende bovengenoemde termijn is het mogelijk een schriftelijke zienswijze in te dienen en deze te richten aan het college van burgemeester en wethouders van de gemeente Katwijk. Postbus 589, 2220 AN Katwijk. </text:p>
            <text:p text:style-name="last-al">Wilt u digitaal een zienswijze indienen, dan kan dit via <text:a xlink:href="http://www.katwijk.nl/zienswijze" xlink:type="simple"><text:span text:style-name="nadrukondlijn">www.katwijk.nl/zienswijze</text:span></text:a>. Voor een mondelinge zienswijze kunt u een afspraak maken met de afdeling Beleid Fysieke Leefomgeving via telefoonnummer (071) 406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Ontwerp beeldkwaliteitsplan IKC+ en woonzorg-complex</meta:user-defined>
    <meta:user-defined meta:name="DCTERMS.W3CDTF/DCTERMS.available">2021-12-01</meta:user-defined>
    <meta:user-defined meta:name="DCTERMS.W3CDTF/OVERHEIDop.jaargang">2021</meta:user-defined>
    <meta:user-defined meta:name="OVERHEIDop.publicationIssue">432135</meta:user-defined>
    <meta:user-defined meta:name="OVERHEIDop.GmbID/DC.identifier">gmb-2021-432135</meta:user-defined>
    <meta:user-defined meta:name="OVERHEIDop.versieInformatie"/>
  </office:meta>
</office:document-meta>
</file>