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Nederlandse Kampioenschap Beachrace waarbij op 06-02-2022 wordt gefietst over het strand tussen Scheveningen e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Nederlandse Kampioenschap Beachrace waarbij op 06-02-2022 wordt gefietst over het strand tussen Scheveningen en Katwijk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21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Aanvraag vergunning voor het organiseren van een Nederlandse Kampioenschap Beachrace waarbij op 06-02-2022 wordt gefietst over het strand tussen Scheveningen en Kat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32</meta:user-defined>
    <meta:user-defined meta:name="OVERHEIDop.GmbID/DC.identifier">gmb-2021-432132</meta:user-defined>
    <meta:user-defined meta:name="OVERHEIDop.versieInformatie"/>
  </office:meta>
</office:document-meta>
</file>