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31-1-1">
      <style:table-column-properties/>
    </style:style>
    <style:style style:family="table-column" style:parent-style-name="colspec" style:name="id1-3-2-4-31-1-2">
      <style:table-column-properties/>
    </style:style>
    <text:list-style style:name="id1-3-2-4-31-1-3-1-1-1">
      <text:list-level-style-bullet style:num-suffix="" text:bullet-char="​" text:level="1">
        <style:list-level-properties text:min-label-width="10mm"/>
      </text:list-level-style-bullet>
    </text:list-style>
    <text:list-style style:name="id1-3-2-4-31-1-3-1-1-1-1">
      <text:list-level-style-bullet style:num-suffix="" text:bullet-char="​" text:level="1">
        <style:list-level-properties text:min-label-width="10mm"/>
      </text:list-level-style-bullet>
    </text:list-style>
    <text:list-style style:name="id1-3-2-4-31-1-3-1-2-1">
      <text:list-level-style-bullet style:num-suffix="" text:bullet-char="​" text:level="1">
        <style:list-level-properties text:min-label-width="10mm"/>
      </text:list-level-style-bullet>
    </text:list-style>
    <text:list-style style:name="id1-3-2-4-31-1-3-1-2-1-1">
      <text:list-level-style-bullet style:num-suffix="" text:bullet-char="​" text:level="1">
        <style:list-level-properties text:min-label-width="10mm"/>
      </text:list-level-style-bullet>
    </text:list-style>
    <text:list-style style:name="id1-3-2-4-31-1-3-2-1-1">
      <text:list-level-style-bullet style:num-suffix="" text:bullet-char="​" text:level="1">
        <style:list-level-properties text:min-label-width="10mm"/>
      </text:list-level-style-bullet>
    </text:list-style>
    <text:list-style style:name="id1-3-2-4-31-1-3-2-1-1-1">
      <text:list-level-style-bullet style:num-suffix="" text:bullet-char="​" text:level="1">
        <style:list-level-properties text:min-label-width="10mm"/>
      </text:list-level-style-bullet>
    </text:list-style>
    <text:list-style style:name="id1-3-2-4-31-1-3-2-2-1">
      <text:list-level-style-bullet style:num-suffix="" text:bullet-char="​" text:level="1">
        <style:list-level-properties text:min-label-width="10mm"/>
      </text:list-level-style-bullet>
    </text:list-style>
    <text:list-style style:name="id1-3-2-4-31-1-3-2-2-1-1">
      <text:list-level-style-bullet style:num-suffix="" text:bullet-char="​" text:level="1">
        <style:list-level-properties text:min-label-width="10mm"/>
      </text:list-level-style-bullet>
    </text:list-style>
    <text:list-style style:name="id1-3-2-4-31-1-3-3-1-1">
      <text:list-level-style-bullet style:num-suffix="" text:bullet-char="​" text:level="1">
        <style:list-level-properties text:min-label-width="10mm"/>
      </text:list-level-style-bullet>
    </text:list-style>
    <text:list-style style:name="id1-3-2-4-31-1-3-3-1-1-1">
      <text:list-level-style-bullet style:num-suffix="" text:bullet-char="​" text:level="1">
        <style:list-level-properties text:min-label-width="10mm"/>
      </text:list-level-style-bullet>
    </text:list-style>
    <text:list-style style:name="id1-3-2-4-31-1-3-3-2-1">
      <text:list-level-style-bullet style:num-suffix="" text:bullet-char="​" text:level="1">
        <style:list-level-properties text:min-label-width="10mm"/>
      </text:list-level-style-bullet>
    </text:list-style>
    <text:list-style style:name="id1-3-2-4-31-1-3-3-2-1-1">
      <text:list-level-style-bullet style:num-suffix="" text:bullet-char="​" text:level="1">
        <style:list-level-properties text:min-label-width="10mm"/>
      </text:list-level-style-bullet>
    </text:list-style>
    <text:list-style style:name="id1-3-2-4-31-1-3-4-1-1">
      <text:list-level-style-bullet style:num-suffix="" text:bullet-char="​" text:level="1">
        <style:list-level-properties text:min-label-width="10mm"/>
      </text:list-level-style-bullet>
    </text:list-style>
    <text:list-style style:name="id1-3-2-4-31-1-3-4-1-1-1">
      <text:list-level-style-bullet style:num-suffix="" text:bullet-char="​" text:level="1">
        <style:list-level-properties text:min-label-width="10mm"/>
      </text:list-level-style-bullet>
    </text:list-style>
    <text:list-style style:name="id1-3-2-4-31-1-3-4-2-1">
      <text:list-level-style-bullet style:num-suffix="" text:bullet-char="​" text:level="1">
        <style:list-level-properties text:min-label-width="10mm"/>
      </text:list-level-style-bullet>
    </text:list-style>
    <text:list-style style:name="id1-3-2-4-31-1-3-4-2-1-1">
      <text:list-level-style-bullet style:num-suffix="" text:bullet-char="​" text:level="1">
        <style:list-level-properties text:min-label-width="10mm"/>
      </text:list-level-style-bullet>
    </text:list-style>
    <text:list-style style:name="id1-3-2-4-31-1-3-5-1-1">
      <text:list-level-style-bullet style:num-suffix="" text:bullet-char="​" text:level="1">
        <style:list-level-properties text:min-label-width="10mm"/>
      </text:list-level-style-bullet>
    </text:list-style>
    <text:list-style style:name="id1-3-2-4-31-1-3-5-1-1-1">
      <text:list-level-style-bullet style:num-suffix="" text:bullet-char="​" text:level="1">
        <style:list-level-properties text:min-label-width="10mm"/>
      </text:list-level-style-bullet>
    </text:list-style>
    <text:list-style style:name="id1-3-2-4-31-1-3-5-2-1">
      <text:list-level-style-bullet style:num-suffix="" text:bullet-char="​" text:level="1">
        <style:list-level-properties text:min-label-width="10mm"/>
      </text:list-level-style-bullet>
    </text:list-style>
    <text:list-style style:name="id1-3-2-4-31-1-3-5-2-1-1">
      <text:list-level-style-bullet style:num-suffix="" text:bullet-char="​" text:level="1">
        <style:list-level-properties text:min-label-width="10mm"/>
      </text:list-level-style-bullet>
    </text:list-style>
    <style:style style:family="table-column" style:parent-style-name="colspec" style:name="id1-3-2-4-51-1-1">
      <style:table-column-properties/>
    </style:style>
    <style:style style:family="table-column" style:parent-style-name="colspec" style:name="id1-3-2-4-51-1-2">
      <style:table-column-properties/>
    </style:style>
    <text:list-style style:name="id1-3-2-4-51-1-3-1-1-1">
      <text:list-level-style-bullet style:num-suffix="" text:bullet-char="​" text:level="1">
        <style:list-level-properties text:min-label-width="10mm"/>
      </text:list-level-style-bullet>
    </text:list-style>
    <text:list-style style:name="id1-3-2-4-51-1-3-1-1-1-1">
      <text:list-level-style-bullet style:num-suffix="" text:bullet-char="​" text:level="1">
        <style:list-level-properties text:min-label-width="10mm"/>
      </text:list-level-style-bullet>
    </text:list-style>
    <text:list-style style:name="id1-3-2-4-51-1-3-1-2-1">
      <text:list-level-style-bullet style:num-suffix="" text:bullet-char="​" text:level="1">
        <style:list-level-properties text:min-label-width="10mm"/>
      </text:list-level-style-bullet>
    </text:list-style>
    <text:list-style style:name="id1-3-2-4-51-1-3-1-2-1-1">
      <text:list-level-style-bullet style:num-suffix="" text:bullet-char="​" text:level="1">
        <style:list-level-properties text:min-label-width="10mm"/>
      </text:list-level-style-bullet>
    </text:list-style>
    <text:list-style style:name="id1-3-2-4-51-1-3-2-1-1">
      <text:list-level-style-bullet style:num-suffix="" text:bullet-char="​" text:level="1">
        <style:list-level-properties text:min-label-width="10mm"/>
      </text:list-level-style-bullet>
    </text:list-style>
    <text:list-style style:name="id1-3-2-4-51-1-3-2-1-1-1">
      <text:list-level-style-bullet style:num-suffix="" text:bullet-char="​" text:level="1">
        <style:list-level-properties text:min-label-width="10mm"/>
      </text:list-level-style-bullet>
    </text:list-style>
    <text:list-style style:name="id1-3-2-4-51-1-3-2-2-1">
      <text:list-level-style-bullet style:num-suffix="" text:bullet-char="​" text:level="1">
        <style:list-level-properties text:min-label-width="10mm"/>
      </text:list-level-style-bullet>
    </text:list-style>
    <text:list-style style:name="id1-3-2-4-51-1-3-2-2-1-1">
      <text:list-level-style-bullet style:num-suffix="" text:bullet-char="​" text:level="1">
        <style:list-level-properties text:min-label-width="10mm"/>
      </text:list-level-style-bullet>
    </text:list-style>
    <text:list-style style:name="id1-3-2-4-51-1-3-3-1-1">
      <text:list-level-style-bullet style:num-suffix="" text:bullet-char="​" text:level="1">
        <style:list-level-properties text:min-label-width="10mm"/>
      </text:list-level-style-bullet>
    </text:list-style>
    <text:list-style style:name="id1-3-2-4-51-1-3-3-1-1-1">
      <text:list-level-style-bullet style:num-suffix="" text:bullet-char="​" text:level="1">
        <style:list-level-properties text:min-label-width="10mm"/>
      </text:list-level-style-bullet>
    </text:list-style>
    <text:list-style style:name="id1-3-2-4-51-1-3-3-2-1">
      <text:list-level-style-bullet style:num-suffix="" text:bullet-char="​" text:level="1">
        <style:list-level-properties text:min-label-width="10mm"/>
      </text:list-level-style-bullet>
    </text:list-style>
    <text:list-style style:name="id1-3-2-4-51-1-3-3-2-1-1">
      <text:list-level-style-bullet style:num-suffix="" text:bullet-char="​" text:level="1">
        <style:list-level-properties text:min-label-width="10mm"/>
      </text:list-level-style-bullet>
    </text:list-style>
    <text:list-style style:name="id1-3-2-4-51-1-3-4-1-1">
      <text:list-level-style-bullet style:num-suffix="" text:bullet-char="​" text:level="1">
        <style:list-level-properties text:min-label-width="10mm"/>
      </text:list-level-style-bullet>
    </text:list-style>
    <text:list-style style:name="id1-3-2-4-51-1-3-4-1-1-1">
      <text:list-level-style-bullet style:num-suffix="" text:bullet-char="​" text:level="1">
        <style:list-level-properties text:min-label-width="10mm"/>
      </text:list-level-style-bullet>
    </text:list-style>
    <text:list-style style:name="id1-3-2-4-51-1-3-4-2-1">
      <text:list-level-style-bullet style:num-suffix="" text:bullet-char="​" text:level="1">
        <style:list-level-properties text:min-label-width="10mm"/>
      </text:list-level-style-bullet>
    </text:list-style>
    <text:list-style style:name="id1-3-2-4-51-1-3-4-2-1-1">
      <text:list-level-style-bullet style:num-suffix="" text:bullet-char="​" text:level="1">
        <style:list-level-properties text:min-label-width="10mm"/>
      </text:list-level-style-bullet>
    </text:list-style>
    <text:list-style style:name="id1-3-2-4-51-1-3-5-1-1">
      <text:list-level-style-bullet style:num-suffix="" text:bullet-char="​" text:level="1">
        <style:list-level-properties text:min-label-width="10mm"/>
      </text:list-level-style-bullet>
    </text:list-style>
    <text:list-style style:name="id1-3-2-4-51-1-3-5-1-1-1">
      <text:list-level-style-bullet style:num-suffix="" text:bullet-char="​" text:level="1">
        <style:list-level-properties text:min-label-width="10mm"/>
      </text:list-level-style-bullet>
    </text:list-style>
    <text:list-style style:name="id1-3-2-4-51-1-3-5-2-1">
      <text:list-level-style-bullet style:num-suffix="" text:bullet-char="​" text:level="1">
        <style:list-level-properties text:min-label-width="10mm"/>
      </text:list-level-style-bullet>
    </text:list-style>
    <text:list-style style:name="id1-3-2-4-51-1-3-5-2-1-1">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Ridderkerk houdende regels omtrent het meedoen met maatschappelijke activiteiten zoals sport, cultuur en school voor mensen met een laag inkomen (Uitvoeringbeleid Meedoen Ridderkerk 2021)</text:p>
      <text:section text:name="regeling_id1-3-2" text:style-name="regeling">
        <text:section text:name="aanhef_id1-3-2-1" text:style-name="aanhef">
          <text:section text:name="preambule_id1-3-2-1-1" text:style-name="preambule">
            <text:p text:style-name="al">Het college van burgemeester en wethouders van de gemeente Ridderkerk,</text:p>
            <text:p text:style-name="al"/>
            <text:p text:style-name="al">Overwegende dat;</text:p>
            <text:p text:style-name="al">het wenselijk is dat volwassenen en kinderen met een laag inkomen kunnen meedoen aan allerlei maatschappelijke activiteiten van sport, cultuur en school,</text:p>
            <text:p text:style-name="al"/>
            <text:p text:style-name="al">gelet op artikel 5 Verordening Meedoen Ridderkerk 2021</text:p>
            <text:p text:style-name="al">besluit vast te stellen:</text:p>
            <text:p text:style-name="al"/>
            <text:p text:style-name="al">
            <text:span text:style-name="nadrukvet">Uitvoeringsbeleid Meedoen Ridderkerk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Succesvolle afsluiting schuldtraject: de inwoner heeft volledig voldaan aan het overeengekomen schuldhulptraject.</text:p>
              </text:list-item>
            </text:list>
          </text:section>
          <text:section text:name="artikel_id1-3-2-2-2" text:style-name="artikel">
            <text:p text:style-name="artikel_kop_titel"><text:span text:style-name="artikel_kop_label">Artikel</text:span> <text:span text:style-name="artikel_kop_nr">2.</text:span> De aanvraag Meedoen tegemoetkoming volwassenen en kinderen</text:p>
            <text:list text:style-name="id1-3-2-2-2-2">
              <text:list-item text:style-override="id1-3-2-2-2-2">
                <text:number>1.</text:number>
                <text:p text:style-name="al">Bij een aanvraag wordt het recht op Meedoen beoordeeld voor alle rechthebbende gezinsleden voor het gehele kalenderjaar conform de voorwaarden in de Verordening Meedoen Ridderkerk 2021 en nadere bepalingen in het uitvoeringsbeleid Meedoen Ridderkerk 2021.</text:p>
              </text:list-item>
              <text:list-item text:style-override="id1-3-2-2-2-3">
                <text:number>2.</text:number>
                <text:p text:style-name="al">Bij een co-ouderschap is de ouder die kinderbijslag ontvangt de persoon die recht heeft op de tegemoetkoming voor het kind.</text:p>
              </text:list-item>
              <text:list-item text:style-override="id1-3-2-2-2-4">
                <text:number>3.</text:number>
                <text:p text:style-name="al">De identiteit van de aanvragers wordt vastgesteld middels een geldig identiteitsbewijs van alle gezinsleden conform de eisen van de Participatiewet.</text:p>
              </text:list-item>
              <text:list-item text:style-override="id1-3-2-2-2-5">
                <text:number>4.</text:number>
                <text:p text:style-name="al">Aanvragers die geen recht hebben op een uitkering Participatiewet kunnen een aanvraag indienen via het door de gemeente aangeboden formulier en tonen het inkomen en vermogen aan middels:</text:p>
                <text:list text:style-name="id1-3-2-2-2-5-3">
                  <text:list-item text:style-override="id1-3-2-2-2-5-3-1">
                    <text:number>a.</text:number>
                    <text:p text:style-name="al">Bewijzen van het actuele gezinsinkomen (loonstrook, uitkeringsspecificatie). Bij wisselende inkomsten vragen we het inkomen van de afgelopen 3 maanden. Bij een zelfstandige vragen we de jaarcijfers van het vorige jaar;</text:p>
                  </text:list-item>
                  <text:list-item text:style-override="id1-3-2-2-2-5-3-2">
                    <text:number>b.</text:number>
                    <text:p text:style-name="al">Bankafschriften met zichtbaar saldo over de volledige 2 maanden voorafgaand aan de datum van aanvraag van alle aanwezige bank/spaarrekeningen van de gezinsleden (aanvrager, partner en minderjarige kinderen). Indien van toepassing bij een zelfstandige; inzicht in het privé- en bedrijfsvermogen;</text:p>
                  </text:list-item>
                  <text:list-item text:style-override="id1-3-2-2-2-5-3-3">
                    <text:number>c.</text:number>
                    <text:p text:style-name="al">Bewijzen van overig vermogen (vervoersmiddel, caravan, etc.) en eventuele aantoonbare schulden.</text:p>
                  </text:list-item>
                </text:list>
              </text:list-item>
              <text:list-item text:style-override="id1-3-2-2-2-6">
                <text:number>5.</text:number>
                <text:p text:style-name="al">Bij een verhuizing tijdens het kalenderjaar naar Ridderkerk uit een andere gemeente dan Barendrecht en Albrandswaard, wordt er niet gekeken naar minimaregelingen die in de vertrekkende gemeente zijn ontvangen en is artikel 2 lid 5 van het Uitvoeringsbeleid Meedoen Ridderkerk 2021 van toepassing.</text:p>
              </text:list-item>
              <text:list-item text:style-override="id1-3-2-2-2-7">
                <text:number>6.</text:number>
                <text:p text:style-name="al">Bij een verhuizing lopende het kalenderjaar naar Ridderkerk uit Barendrecht en Albrandswaard is de regeling Meedoen in de vertrekkende gemeente in dat jaar van toepassing en ontstaat er pas recht op Meedoen Ridderkerk vanaf het nieuwe kalenderjaar. Voor bepalingen van de zwemregeling zie artikel 4 van dit uitvoeringsbeleid.</text:p>
              </text:list-item>
              <text:list-item text:style-override="id1-3-2-2-2-8">
                <text:number>7.</text:number>
                <text:p text:style-name="al">Bij een verhuizing gedurende het kalenderjaar uit Ridderkerk naar Barendrecht of Albrandswaard blijft het recht op Meedoen in de vertrekkende gemeente geldig tot het eind van het betreffende kalenderjaar.</text:p>
              </text:list-item>
              <text:list-item text:style-override="id1-3-2-2-2-9">
                <text:number>8.</text:number>
                <text:p text:style-name="al">Bij een verhuizing lopende het kalenderjaar uit Ridderkerk naar een andere gemeente dan Barendrecht of Albrandswaard, wordt het recht op Meedoen beëindigd per datum uitschrijving BRP en vervalt de resterende niet opgemaakte tegemoetkoming.</text:p>
              </text:list-item>
              <text:list-item text:style-override="id1-3-2-2-2-10">
                <text:number>9.</text:number>
                <text:p text:style-name="al">Als er lopende het kalenderjaar geen recht meer is op Meedoen op grond van het inkomen of vermogen wordt het recht op Meedoen plus zwemles tegemoetkoming beëindigd per het nieuwe kalenderjaar.</text:p>
              </text:list-item>
              <text:list-item text:style-override="id1-3-2-2-2-11">
                <text:number>10.</text:number>
                <text:p text:style-name="al">Zoals in de verordening is bepaald kan de tegemoetkoming op de pas alleen worden gebruikt voor producten en diensten die zijn aangesloten via de pas en die conform de verordening zijn toegewezen aan volwassenen of de kinderen. Losse bonnen van producten of diensten buiten de pas om worden niet geaccepteerd. Als er sprake is van een ongewenste situatie omdat een externe partij nog niet is aangesloten kan er een uitzondering worden gemaakt. Dat kan het geval zijn bij bijvoorbeeld basisscholen of scholen voortgezet onderwijs die nog niet zijn aangesloten. Scholen buiten de gemeente hebben wellicht te weinig leerlingen uit Ridderkerk om aan te sluiten. 2021 is een overgangsjaar waarbij we coulant kunnen omgaan met de nieuwe systematiek.</text:p>
              </text:list-item>
              <text:list-item text:style-override="id1-3-2-2-2-12">
                <text:number>11.</text:number>
                <text:p text:style-name="al">De aangesloten partijen/winkels voor volwassenen en kinderen wordt gecommuniceerd via de website www.Ridderkerkpas.nl en kunnen tussentijds worden aangepast.</text:p>
              </text:list-item>
            </text:list>
          </text:section>
          <text:section text:name="artikel_id1-3-2-2-3" text:style-name="artikel">
            <text:p text:style-name="artikel_kop_titel"><text:span text:style-name="artikel_kop_label">Artikel</text:span> <text:span text:style-name="artikel_kop_nr">3.</text:span> De aanvraag Meedoen bij toelating schuldhulpverlening</text:p>
            <text:list text:style-name="id1-3-2-2-3-2">
              <text:list-item text:style-override="id1-3-2-2-3-2">
                <text:number>1.</text:number>
                <text:p text:style-name="al">De toegelaten persoon of gezin bij de gemeentelijke schuldhulpverlening of de wettelijke schuldhulpverlening (Wet Schuldsanering Natuurlijke Personen/ WSNP) kunnen ook volwaardig aanspraak maken op Meedoen gedurende het traject als wordt voldaan aan de voorwaarden in de Verordening Meedoen Ridderkerk.</text:p>
              </text:list-item>
              <text:list-item text:style-override="id1-3-2-2-3-3">
                <text:number>2.</text:number>
                <text:p text:style-name="al">Wordt het schuldhulpverleningstraject tussentijds door eigen toedoen beëindigd dan is er geen recht meer op Meedoen als het inkomen en vermogen niet voldoet aan de voorwaarden van de Verordening Meedoen Ridderkerk en wordt het recht op Meedoen beëindigd voor alle gezinsleden per datum beëindiging schuldhulpverlening.</text:p>
              </text:list-item>
              <text:list-item text:style-override="id1-3-2-2-3-4">
                <text:number>3.</text:number>
                <text:p text:style-name="al">Bij een succesvolle afsluiting van het schuldhulpverleningstraject blijft er recht op Meedoen voor alle gezinsleden tot het eind van het betreffende kalenderjaar.</text:p>
              </text:list-item>
            </text:list>
          </text:section>
          <text:section text:name="artikel_id1-3-2-2-4" text:style-name="artikel">
            <text:p text:style-name="artikel_kop_titel"><text:span text:style-name="artikel_kop_label">Artikel</text:span> <text:span text:style-name="artikel_kop_nr">4.</text:span> De aanvraag Meedoen tegemoetkoming zwemdiploma A (zwemdiplomaregeling)</text:p>
            <text:list text:style-name="id1-3-2-2-4-2">
              <text:list-item text:style-override="id1-3-2-2-4-2">
                <text:number>1.</text:number>
                <text:p text:style-name="al">De tegemoetkoming voor het zwemdiploma A kan eenmalig worden aangevraagd als er recht is op Meedoen via het door de gemeente beschikbaar gestelde formulier.</text:p>
              </text:list-item>
              <text:list-item text:style-override="id1-3-2-2-4-3">
                <text:number>2.</text:number>
                <text:p text:style-name="al">De tegemoetkoming voor de zwemlessen wordt via de Ridderkerkpas van het betreffende kind beschikbaar gesteld en kan alleen voor reguliere zwemlessen worden gebruikt bij het aangewezen en aangesloten zwembad in Ridderkerk (geen versnelde of turbo lessen).</text:p>
              </text:list-item>
              <text:list-item text:style-override="id1-3-2-2-4-4">
                <text:number>3.</text:number>
                <text:p text:style-name="al">De tegemoetkoming voor zwemdiploma A is maximaal 2 kalenderjaren via de pas te gebruiken. Om deze reden is in de verordening opgenomen dat de zwemles tegemoetkoming kan worden aangevraagd tot 1 november van een kalenderjaar.</text:p>
              </text:list-item>
              <text:list-item text:style-override="id1-3-2-2-4-5">
                <text:number>4.</text:number>
                <text:p text:style-name="al">Als de tegemoetkoming zwemdiploma A niet toereikend is voor het behalen van het zwemdiploma A dan zijn de overige kosten voor rekening van de ouder of verzorger.</text:p>
              </text:list-item>
              <text:list-item text:style-override="id1-3-2-2-4-6">
                <text:number>5.</text:number>
                <text:p text:style-name="al">Het overige tegoed op de Ridderkerkpas mag worden gebruikt voor de kosten van de zwemlessen als de tegemoetkoming voor de zwemlessen niet toereikend is of als er meer zwemdiploma’s wenselijk zijn.</text:p>
              </text:list-item>
              <text:list-item text:style-override="id1-3-2-2-4-7">
                <text:number>6.</text:number>
                <text:p text:style-name="al">De tegemoetkoming voor de zwemlessen mag niet worden gebruikt voor andere kosten dan de zwemlessen diploma A (ook niet voor een volgend zwemdiploma).</text:p>
              </text:list-item>
              <text:list-item text:style-override="id1-3-2-2-4-8">
                <text:number>7.</text:number>
                <text:p text:style-name="al">Als de zwemlessen langdurig worden verzuimd doet het zwembad onderzoek en besluit over voortzetting of beëindigen van de zwemlessen. Als de zwemlessen worden stopgezet door het zwembad wordt de zwemlesvergoeding beëindigd.</text:p>
              </text:list-item>
              <text:list-item text:style-override="id1-3-2-2-4-9">
                <text:number>8.</text:number>
                <text:p text:style-name="al">Als het verzuim niet verweten kan worden kan een uitzondering worden gemaakt op het eenmalige karakter van de tegemoetkoming van de zwemlessen. De resterende tegemoetkoming kan dan alsnog worden ingezet voor de zwemlessen diploma A.</text:p>
              </text:list-item>
              <text:list-item text:style-override="id1-3-2-2-4-10">
                <text:number>9.</text:number>
                <text:p text:style-name="al">Bij een verhuizing van Ridderkerk naar Barendrecht worden de zwemlessen bij voorkeur in Ridderkerk afgemaakt. De reiskosten zijn voor eigen rekening. Als dat niet wenselijk is wordt de zwemles tegemoetkoming in Ridderkerk beëindigd.</text:p>
              </text:list-item>
              <text:list-item text:style-override="id1-3-2-2-4-11">
                <text:number>10.</text:number>
                <text:p text:style-name="al">Bij een verhuizing van Barendrecht naar Ridderkerk wordt beoordeeld of er al wordt deelgenomen aan zwemlesregeling Meedoen in Barendrecht. Deze regeling gaat voor en wordt bij voorkeur afgemaakt. Reiskosten zijn voor eigen rekening. Als dat niet wenselijk is kan er in Ridderkerk een aanvraag worden ingediend.</text:p>
              </text:list-item>
              <text:list-item text:style-override="id1-3-2-2-4-12">
                <text:number>11.</text:number>
                <text:p text:style-name="al">Bij een verhuizing naar Ridderkerk vanuit een andere gemeente dan Barendrecht kan in Ridderkerk de volledige zwemles tegemoetkoming worden aangevraagd voor diploma A. Eventuele reeds genoten zwemlessen of voorzieningen in andere gemeenten worden niet onderzocht.</text:p>
              </text:list-item>
              <text:list-item text:style-override="id1-3-2-2-4-13">
                <text:number>12.</text:number>
                <text:p text:style-name="al">Bij verhuizing uit Ridderkerk naar een andere gemeente dan Barendrecht wordt het recht op de zwemdiplomaregeling beëindigd per de datum uitschrijving uit de basisregistratie personen van de gemeente Ridderkerk. </text:p>
              </text:list-item>
            </text:list>
          </text:section>
          <text:section text:name="artikel_id1-3-2-2-5" text:style-name="artikel">
            <text:p text:style-name="artikel_kop_titel"><text:span text:style-name="artikel_kop_label">Artikel</text:span> <text:span text:style-name="artikel_kop_nr">5.</text:span> Maatwerk onderzoek (hardheidsclausule)</text:p>
            <text:list text:style-name="id1-3-2-2-5-2">
              <text:list-item text:style-override="id1-3-2-2-5-2">
                <text:number>1.</text:number>
                <text:p text:style-name="al">Uit het onderzoek moet blijken waarom er wordt afgeweken van de voorwaarden en bepalingen uit de verordening Meedoen Ridderkerk 2021 en de Uitvoeringsregels Meedoen Ridderkerk 2021.</text:p>
              </text:list-item>
              <text:list-item text:style-override="id1-3-2-2-5-3">
                <text:number>2.</text:number>
                <text:p text:style-name="al">Uit het onderzoek moet blijken waarop wordt afgeweken, voor welke gezinsleden en de duur van de afwijking.</text:p>
              </text:list-item>
            </text:list>
          </text:section>
          <text:section text:name="artikel_id1-3-2-2-6" text:style-name="artikel">
            <text:p text:style-name="artikel_kop_titel"><text:span text:style-name="artikel_kop_label">Artikel</text:span> <text:span text:style-name="artikel_kop_nr">6.</text:span> Inwerkingtreding</text:p>
            <text:p text:style-name="al">Dit Uitvoeringsbeleid Meedoen Ridderkerk 2021 treedt in werking na publicatie op 1 januari 2021.</text:p>
          </text:section>
          <text:section text:name="artikel_id1-3-2-2-7" text:style-name="artikel">
            <text:p text:style-name="artikel_kop_titel"><text:span text:style-name="artikel_kop_label">Artikel</text:span> <text:span text:style-name="artikel_kop_nr">7.</text:span> Citeerartikel</text:p>
            <text:p text:style-name="al">Deze regels worden aangehaald als: “Uitvoeringbeleid Meedoen Ridderkerk 2021”. </text:p>
          </text:section>
        </text:section>
        <text:section text:name="regeling-sluiting_id1-3-2-3" text:style-name="regeling-sluiting">
          <text:section text:name="ondertekening_id1-3-2-3-1">
            <text:p><text:span text:style-name="functie">Aldus besloten d.d. 15 december 2020</text:span></text:p>
            <text:p><text:span text:style-name="functie">Burgemeester en wethouders van Ridderkerk</text:span></text:p>
          </text:section>
          <text:section text:name="ondertekening_id1-3-2-3-2">
            <text:p><text:span text:style-name="functie"/></text:p>
            <text:p><text:span text:style-name="functie">Secretaris, </text:span></text:p>
            <text:p><text:span text:style-name="functie">Dhr. H.W.J. Klaucke </text:span></text:p>
          </text:section>
          <text:section text:name="ondertekening_id1-3-2-3-3">
            <text:p><text:span text:style-name="functie"/></text:p>
            <text:p><text:span text:style-name="functie">Burgemeester,</text:span></text:p>
            <text:p><text:span text:style-name="functie">Mw. A. Attema</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 Uitvoeringsbeleid Meedoen 2021</text:p>
          <text:p text:style-name="al">Vanaf 2021 is de uitvoering van de Ridderkerkpas wezenlijk anders dan voor 2021.</text:p>
          <text:p text:style-name="al">Het tegoed op de pas is nu alleen te gebruiken voor aangesloten partijen op de pas. In 2020 is hard gewerkt aan de aansluiting van partijen en organisaties op de pas. Het aanbod is grotendeels gebaseerd op partijen in Ridderkerk. Maar ook partijen buiten de gemeente worden benaderd om een volwaardig aanbod te generen voor kinderen en volwassenen. Zo zal een uitje, het bezoeken van een museum of bioscoopbezoek buiten de gemeente ook mogelijk worden met de Ridderkerkpas. Ook scholen die kinderen uit Ridderkerk bezoeken buiten de gemeente kunnen worden aangesloten op de Ridderkerkpas. Op deze manier zijn er geen losse bonnen en declaraties meer mogelijk of nodig. Voor de pashouder is dit overzichtelijk en voor de gemeente minder administratief werk. </text:p>
          <text:p text:style-name="al">De pas wordt volledig gebruikt voor bestedingen in natura waar de pas voor bedoeld is en is. Vanaf 2021 wordt het inkomen en vermogen bij de aanvraag gecontroleerd en zijn er geen steekproeven achteraf meer nodig. Hiermee geven we meer duidelijkheid aan de aanvrager en is er minder kans op onbedoelde fraude. Uitkeringsgerechtigden blijven de pas automatisch ontvangen, de zwemdiplomaregeling moet wel apart worden aangevraagd.</text:p>
          <text:p text:style-name="al"/>
          <text:p text:style-name="al">
          <text:span text:style-name="nadrukvet">Schoolkosten voortgezet onderwijs</text:span>
        </text:p>
          <text:p text:style-name="al">In de Verordening Meedoen Ridderkerk 2021 is deze regeling gewijzigd. Er is geen schoolkosten tegemoetkoming meer die apart moet worden aangevraagd. De tegemoetkoming op de Ridderkerkpas is hiervoor verhoogd met 100 euro. Kinderen die op de peildatum 11 jaar zijn krijgen dit bedrag als extra tegemoetkoming op de pas. Er is hiermee geen apart bedrag meer voor de brugklas voortgezet onderwijs. De scholen zijn in principe verplicht om de voorgeschreven leermiddelen aan te bieden en ervoor te zorgen dat ieder kind kan meedoen met het onderwijs. Daar staat tegenover dat de verhoging voor schoolkosten vanaf 11 jaar doorloopt tot de leeftijd van 18 jaar en flexibel kan worden ingezet. Scholen worden benaderd en gevraagd zich aan te sluiten bij de Ridderkerkpas. In principe kunnen alle scholen die dat willen worden aangesloten bij de Ridderkerkpas, ook scholen buiten Ridderkerk. Ouders kunnen hier een rol in spelen en de scholen verzoeken om zich aan te sluiten. Aansluiten is kosteloos. Als scholen niet aangesloten willen worden op pas kunnen we een uitzondering maken op de regel van ‘geen losse nota’s/bonnen’. De kinderen mogen hier niet de dupe van worden.</text:p>
          <text:p text:style-name="al"/>
          <text:p text:style-name="al">
          <text:span text:style-name="nadrukvet">Schoolkosten basisonderwijs </text:span>
        </text:p>
          <text:p text:style-name="al">De tegemoetkoming op de Ridderkerkpas van het kind is ook te gebruiken voor de vrijwillige ouder bijdrage van de basisschool. Alle basisscholen in Ridderkerk zijn benaderd. Als een school niet wil aansluiten kan er een uitzondering worden gemaakt op de regel ‘geen losse nota’s/bonnen’.</text:p>
          <text:p text:style-name="al"/>
          <text:p text:style-name="al">
          <text:span text:style-name="nadrukvet">Volwassenen en kosten dierenarts</text:span>
        </text:p>
          <text:p text:style-name="al">Vanaf 2021 kunnen volwassenen het tegoed op de Ridderkerkpas ook gebruiken voor de kosten van een dierenarts. De dierenarts in Ridderkerk wordt hiervoor aangesloten op de pas. Als er dierenartsen in de regio zijn die minima een lager tarief bieden kan ook deze dierenarts worden aangesloten op de pas. De dierenarts en pashouder kunnen hier zelf om verzoeken. </text:p>
          <text:p text:style-name="al"/>
          <text:p text:style-name="al">
          <text:span text:style-name="nadrukvet">Waar is het tegoed op de pas voor te gebruiken?</text:span>
        </text:p>
          <text:p text:style-name="al">In de verordening en de beleidsregels is geen lijst gemaakt van de deelnemers Ridderkerkpas.</text:p>
          <text:p text:style-name="al">Deze lijst is niet statisch en continu in ontwikkeling. Op de website ridderkerkpas.nl is de actuele informatie te vinden. Er is wel een overzicht van de kosten die voldoen aan de doelstelling van Meedoen.</text:p>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ext:p text:style-name="table_al">
                    <text:span text:style-name="nadrukvet">Volwassenen</text:span>
                  </text:p>
                </table:table-cell>
                <table:table-cell table:style-name="cell_frame_all" table:number-rows-spanned="1" table:number-columns-spanned="1">
                  <text:p text:style-name="table_al">
                    <text:span text:style-name="nadrukvet">Kinderen 0 t/m 3 jaar</text:span>
                  </text:p>
                </table:table-cell>
                <table:table-cell table:style-name="cell_frame_all" table:number-rows-spanned="1" table:number-columns-spanned="1">
                  <text:p text:style-name="table_al">
                    <text:span text:style-name="nadrukvet">Kinderen 4 t/m 17 jaar</text:span>
                  </text:p>
                </table:table-cell>
              </table:table-row>
              <table:table-row table:style-name="row">
                <table:table-cell table:style-name="cell_frame_all" table:number-rows-spanned="1" table:number-columns-spanned="1">
                  <text:p text:style-name="table_al">Sport en vrij-zwemmen en de bijkomende kosten van sport/zwemmen</text:p>
                </table:table-cell>
                <table:table-cell table:style-name="cell_frame_all" table:number-rows-spanned="1" table:number-columns-spanned="1">
                  <text:p text:style-name="table_al">Sport en vrij-zwemmen en de bijkomende kosten van sport/zwemmen</text:p>
                </table:table-cell>
                <table:table-cell table:style-name="cell_frame_all" table:number-rows-spanned="1" table:number-columns-spanned="1">
                  <text:p text:style-name="table_al">Sport en vrij-zwemmen en de bijkomende kosten van sport/zwemmen</text:p>
                </table:table-cell>
              </table:table-row>
              <table:table-row table:style-name="row">
                <table:table-cell table:style-name="cell_frame_all" table:number-rows-spanned="1" table:number-columns-spanned="1">
                  <text:p text:style-name="table_al">Cultuur/muziek/dans en de bijkomende kosten van cultuur/muziek/dans</text:p>
                </table:table-cell>
                <table:table-cell table:style-name="cell_frame_all" table:number-rows-spanned="1" table:number-columns-spanned="1">
                  <text:p text:style-name="table_al">Cultuur/muziek/dans en de bijkomende kosten van cultuur/muziek/dans</text:p>
                </table:table-cell>
                <table:table-cell table:style-name="cell_frame_all" table:number-rows-spanned="1" table:number-columns-spanned="1">
                  <text:p text:style-name="table_al">Cultuur/muziek/dans en de bijkomende kosten van cultuur/muziek/dans</text:p>
                </table:table-cell>
              </table:table-row>
              <table:table-row table:style-name="row">
                <table:table-cell table:style-name="cell_frame_all" table:number-rows-spanned="1" table:number-columns-spanned="1">
                  <text:p text:style-name="table_al">Cursussen en de bijkomende kosten van de cursus</text:p>
                </table:table-cell>
                <table:table-cell table:style-name="cell_frame_all" table:number-rows-spanned="1" table:number-columns-spanned="1">
                  <text:p text:style-name="table_al">Cursussen en de bijkomende kosten van de cursus</text:p>
                </table:table-cell>
                <table:table-cell table:style-name="cell_frame_all" table:number-rows-spanned="1" table:number-columns-spanned="1">
                  <text:p text:style-name="table_al">Cursussen en de bijkomende kosten van de cursus</text:p>
                </table:table-cell>
              </table:table-row>
              <table:table-row table:style-name="row">
                <table:table-cell table:style-name="cell_frame_all" table:number-rows-spanned="1" table:number-columns-spanned="1">
                  <text:p text:style-name="table_al">Lidmaatschap club/bibliotheek</text:p>
                </table:table-cell>
                <table:table-cell table:style-name="cell_frame_all" table:number-rows-spanned="1" table:number-columns-spanned="1">
                  <text:p text:style-name="table_al">Lidmaatschap club</text:p>
                </table:table-cell>
                <table:table-cell table:style-name="cell_frame_all" table:number-rows-spanned="1" table:number-columns-spanned="1">
                  <text:p text:style-name="table_al">Lidmaatschap club</text:p>
                </table:table-cell>
              </table:table-row>
              <table:table-row table:style-name="row">
                <table:table-cell table:style-name="cell_frame_all" table:number-rows-spanned="1" table:number-columns-spanned="1">
                  <text:p text:style-name="table_al">Maatschappelijk geaccepteerde recreatieve en culturele uitjes, familie-uitstapjes (zoals dierentuin, pretparken, museum e.d.)</text:p>
                </table:table-cell>
                <table:table-cell table:style-name="cell_frame_all" table:number-rows-spanned="1" table:number-columns-spanned="1">
                  <text:p text:style-name="table_al">Maatschappelijk geaccepteerde recreatieve en culturele uitjes, familie-uitstapjes (zoals dierentuin, pretparken e.d.)</text:p>
                </table:table-cell>
                <table:table-cell table:style-name="cell_frame_all" table:number-rows-spanned="1" table:number-columns-spanned="1">
                  <text:p text:style-name="table_al">Maatschappelijk geaccepteerde recreatieve en culturele uitjes, familie-uitstapjes (zoals dierentuin, pretparken e.d.)</text:p>
                </table:table-cell>
              </table:table-row>
              <table:table-row table:style-name="row">
                <table:table-cell table:style-name="cell_frame_all" table:number-rows-spanned="1" table:number-columns-spanned="1">
                  <text:p text:style-name="table_al">Plaatselijke of regionale activiteiten/evenementen (bijv. activiteiten tijdens schoolvakanties)</text:p>
                </table:table-cell>
                <table:table-cell table:style-name="cell_frame_all" table:number-rows-spanned="1" table:number-columns-spanned="1">
                  <text:p text:style-name="table_al">Plaatselijke of regionale activiteiten/evenementen (bijv. activiteiten tijdens schoolvakanties)</text:p>
                </table:table-cell>
                <table:table-cell table:style-name="cell_frame_all" table:number-rows-spanned="1" table:number-columns-spanned="1">
                  <text:p text:style-name="table_al">Plaatselijke of regionale activiteiten/evenementen (bijv. activiteiten tijdens schoolvakanties)</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Schoolkosten: kleine schoolspullen, schooltas, vrijwillige bijdragen van de school, kosten van schoolreis/kamp en overige kosten die de school in rekening brengt</text:p>
                </table:table-cell>
              </table:table-row>
              <table:table-row table:style-name="row">
                <table:table-cell table:style-name="cell_frame_all" table:number-rows-spanned="1" table:number-columns-spanned="1">
                  <text:p text:style-name="table_al">compu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computer</text:p>
                </table:table-cell>
              </table:table-row>
              <table:table-row table:style-name="row">
                <table:table-cell table:style-name="cell_frame_all" table:number-rows-spanned="1" table:number-columns-spanned="1">
                  <text:p text:style-name="table_al">fiets</text:p>
                </table:table-cell>
                <table:table-cell table:style-name="cell_frame_all" table:number-rows-spanned="1" table:number-columns-spanned="1">
                  <text:p text:style-name="table_al">fiets</text:p>
                </table:table-cell>
                <table:table-cell table:style-name="cell_frame_all" table:number-rows-spanned="1" table:number-columns-spanned="1">
                  <text:p text:style-name="table_al">fiets</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Zwemles vanaf 5 jaar</text:p>
                </table:table-cell>
              </table:table-row>
              <table:table-row table:style-name="row">
                <table:table-cell table:style-name="cell_frame_all" table:number-rows-spanned="1" table:number-columns-spanned="1">
                  <text:p text:style-name="table_al">Kosten dierenart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Kleding/schoenen</text:p>
                </table:table-cell>
                <table:table-cell table:style-name="cell_frame_all" table:number-rows-spanned="1" table:number-columns-spanned="1">
                  <text:p text:style-name="table_al">Kleding/schoenen</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Verjaardagsfeestje</text:p>
                </table:table-cell>
                <table:table-cell table:style-name="cell_frame_all" table:number-rows-spanned="1" table:number-columns-spanned="1">
                  <text:p text:style-name="table_al">Verjaardagsfeestje</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Speelgoed</text:p>
                </table:table-cell>
                <table:table-cell table:style-name="cell_frame_all" table:number-rows-spanned="1" table:number-columns-spanned="1">
                  <text:p text:style-name="table_al">Speelgoed</text:p>
                </table:table-cell>
              </table:table-row>
            </table:table>
            <text:p text:style-name="table_bottom"/>
          </text:section>
          <text:p text:style-name="al"/>
          <text:p text:style-name="al">
          <text:span text:style-name="nadrukvet">ARTIKELSGEWIJZE TOELICHTING</text:span>
        </text:p>
          <text:p text:style-name="al"/>
          <text:p text:style-name="al">
          <text:span text:style-name="nadrukvet">Artikel 1 Begrippen</text:span>
        </text:p>
          <text:p text:style-name="al">Geen toelichting nodig.</text:p>
          <text:p text:style-name="al"/>
          <text:p text:style-name="al">
          <text:span text:style-name="nadrukvet">Artikel 2. De aanvraag Meedoen tegemoetkoming volwassenen en kinderen</text:span>
        </text:p>
          <text:p text:style-name="al">We vragen de aanvrager (en het gezin) zich te identificeren met een geldig identiteitsbewijs. Een rijbewijs is geen geldig identiteitsbewijs en geeft niet alle informatie voor het recht op deze voorziening. De controle op inkomen en vermogen vindt plaats bij de aanvraag. Heeft de aanvrager een eigen bedrijf dan kan het netto-inkomen in overleg met de medewerker zelfstandigen worden vastgesteld aan de hand van jaarcijfers van het voorgaand jaar (bruto-netto berekening conform artikel 6 lid 2 Bbz 2004). Voor de vaststelling van het vermogen kan in overleg met de medewerker zelfstandigen het privé en bedrijfsvermogen worden vastgesteld. Het bedrijfsvermogen telt niet mee als vermogen voor deze regeling. We kijken niet naar vermogen in het eigen huis en we hanteren geen kostendelersnormen conform de bepalingen in de Verordening Meedoen.</text:p>
          <text:p text:style-name="al"/>
          <text:p text:style-name="al">De werkwijze bij verhuizing naar en uit Ridderkerk en de gevolgen voor Meedoen is beschreven in dit artikel. Hieronder volgt een schematisch overzicht. Binnen Barendrecht, Albrandswaard en Ridderkerk is er een verordening Meedoen. Verhuizing binnen deze gemeenten lopende het kalenderjaar betekent dat de toegekende tegemoetkoming in een gemeente kan worden opgemaakt gedurende het betreffende kalenderjaar. Met ingang van het nieuwe kalenderjaar kan de regeling in de gemeente worden aangevraagd waar de aanvrager is ingeschreven. Gaat de inwoner naar een andere gemeente dan Barendrecht of Albrandswaard dan wordt Meedoen beëindigd waarbij het resterend tegoed vervalt. </text:p>
          <text:p text:style-name="al"/>
          <text:section text:name="table_id1-3-2-4-31" text:style-name="table">
            <text:p text:style-name="table_top"/>
            <table:table table:style-name="tgroup">
              <table:table-column table:style-name="id1-3-2-4-31-1-1"/>
              <table:table-column table:style-name="id1-3-2-4-31-1-2"/>
              <table:table-row table:style-name="row">
                <table:table-cell table:style-name="cell_frame_all" table:number-rows-spanned="1" table:number-columns-spanned="1">
                  <text:list text:style-name="id1-3-2-4-31-1-3-1-1-1">
                    <text:list-item text:style-override="id1-3-2-4-31-1-3-1-1-1-1">
                      <text:number/>
                      <text:p text:style-name="table_al">VERHUIZING</text:p>
                    </text:list-item>
                  </text:list>
                </table:table-cell>
                <table:table-cell table:style-name="cell_frame_all" table:number-rows-spanned="1" table:number-columns-spanned="1">
                  <text:list text:style-name="id1-3-2-4-31-1-3-1-2-1">
                    <text:list-item text:style-override="id1-3-2-4-31-1-3-1-2-1-1">
                      <text:number/>
                      <text:p text:style-name="table_al">Gevolgen voor Meedoen in dat kalenderjaar</text:p>
                    </text:list-item>
                  </text:list>
                </table:table-cell>
              </table:table-row>
              <table:table-row table:style-name="row">
                <table:table-cell table:style-name="cell_frame_all" table:number-rows-spanned="1" table:number-columns-spanned="1">
                  <text:list text:style-name="id1-3-2-4-31-1-3-2-1-1">
                    <text:list-item text:style-override="id1-3-2-4-31-1-3-2-1-1-1">
                      <text:number/>
                      <text:p text:style-name="table_al">Naar Ridderkerk vanuit Aw of Bd</text:p>
                    </text:list-item>
                  </text:list>
                </table:table-cell>
                <table:table-cell table:style-name="cell_frame_all" table:number-rows-spanned="1" table:number-columns-spanned="1">
                  <text:list text:style-name="id1-3-2-4-31-1-3-2-2-1">
                    <text:list-item text:style-override="id1-3-2-4-31-1-3-2-2-1-1">
                      <text:number/>
                      <text:p text:style-name="table_al">Meedoen in Aw of Bd blijft doorlopen in vertrekgemeente tot nieuw kalenderjaar</text:p>
                    </text:list-item>
                  </text:list>
                </table:table-cell>
              </table:table-row>
              <table:table-row table:style-name="row">
                <table:table-cell table:style-name="cell_frame_all" table:number-rows-spanned="1" table:number-columns-spanned="1">
                  <text:list text:style-name="id1-3-2-4-31-1-3-3-1-1">
                    <text:list-item text:style-override="id1-3-2-4-31-1-3-3-1-1-1">
                      <text:number/>
                      <text:p text:style-name="table_al">Naar Ridderkerk vanuit andere gem.</text:p>
                    </text:list-item>
                  </text:list>
                </table:table-cell>
                <table:table-cell table:style-name="cell_frame_all" table:number-rows-spanned="1" table:number-columns-spanned="1">
                  <text:list text:style-name="id1-3-2-4-31-1-3-3-2-1">
                    <text:list-item text:style-override="id1-3-2-4-31-1-3-3-2-1-1">
                      <text:number/>
                      <text:p text:style-name="table_al">Meedoen in Rk per datum inschrijving BRP</text:p>
                    </text:list-item>
                  </text:list>
                </table:table-cell>
              </table:table-row>
              <table:table-row table:style-name="row">
                <table:table-cell table:style-name="cell_frame_all" table:number-rows-spanned="1" table:number-columns-spanned="1">
                  <text:list text:style-name="id1-3-2-4-31-1-3-4-1-1">
                    <text:list-item text:style-override="id1-3-2-4-31-1-3-4-1-1-1">
                      <text:number/>
                      <text:p text:style-name="table_al">Vertrek uit Ridderkerk naar Aw of Bd</text:p>
                    </text:list-item>
                  </text:list>
                </table:table-cell>
                <table:table-cell table:style-name="cell_frame_all" table:number-rows-spanned="1" table:number-columns-spanned="1">
                  <text:list text:style-name="id1-3-2-4-31-1-3-4-2-1">
                    <text:list-item text:style-override="id1-3-2-4-31-1-3-4-2-1-1">
                      <text:number/>
                      <text:p text:style-name="table_al">Meedoen in Rk blijft doorlopen in vertrekgemeente tot nieuw kalenderjaar</text:p>
                    </text:list-item>
                  </text:list>
                </table:table-cell>
              </table:table-row>
              <table:table-row table:style-name="row">
                <table:table-cell table:style-name="cell_frame_all" table:number-rows-spanned="1" table:number-columns-spanned="1">
                  <text:list text:style-name="id1-3-2-4-31-1-3-5-1-1">
                    <text:list-item text:style-override="id1-3-2-4-31-1-3-5-1-1-1">
                      <text:number/>
                      <text:p text:style-name="table_al">Vertrek uit Ridderkerk naar andere gemeente</text:p>
                    </text:list-item>
                  </text:list>
                </table:table-cell>
                <table:table-cell table:style-name="cell_frame_all" table:number-rows-spanned="1" table:number-columns-spanned="1">
                  <text:list text:style-name="id1-3-2-4-31-1-3-5-2-1">
                    <text:list-item text:style-override="id1-3-2-4-31-1-3-5-2-1-1">
                      <text:number/>
                      <text:p text:style-name="table_al">Meedoen wordt beëindigd per datum uitschrijving BRP</text:p>
                    </text:list-item>
                  </text:list>
                </table:table-cell>
              </table:table-row>
            </table:table>
            <text:p text:style-name="table_bottom"/>
          </text:section>
          <text:p text:style-name="al">Aw=Albrandswaard Bd= Barendrecht BRP= Basisregistratie personen</text:p>
          <text:p text:style-name="al"/>
          <text:p text:style-name="al">Wordt Meedoen beëindigd in verband met een wijziging van het inkomen of vermogen dan loopt Meedoen door tot het eind van het kalenderjaar. Hiermee voorkomen we dat er sprake is van een belemmering om aan het werk te gaan. Ook bij wisselende inkomsten waarbij het inkomen soms wel en soms niet op de minimagrens ligt is het ongewenst om Meedoen te beëindigen. </text:p>
          <text:p text:style-name="al"/>
          <text:p text:style-name="al">
          <text:span text:style-name="nadrukvet">Artikel 3. De aanvraag Meedoen bij toelating schuldhulpverlening</text:span>
        </text:p>
          <text:p text:style-name="al">De persoon of het gezin die zijn toegelaten tot de schuldhulpverlening van de gemeente zijn ook rechthebbende op Meedoen als het inkomen en vermogen voldoet aan de voorwaarden van de verordening Meedoen Ridderkerk. In de fase van de ‘toelating’ is het traject nog niet tot stand gekomen. Deze fase kan soms lang duren terwijl de persoon of het gezin wel moet rondkomen van een laag inkomen en er al gestart wordt met het aflossen van schulden en/of budgettering. Door Meedoen in deze fase open te stellen voor de persoon of het gezin kan er toch worden deelgenomen aan maatschappelijke activiteiten in een toch al moeilijke financiële situatie. Als het traject succesvol wordt afgerond dan mag Meedoen op grond van deze toelating doorlopen tot het eind van het betreffende kalenderjaar. Als het inkomen voldoet aan de eisen die gesteld zijn in de Verordening Meedoen Ridderkerk kan Meedoen ook blijven doorlopen.</text:p>
          <text:p text:style-name="al"/>
          <text:p text:style-name="al">
          <text:span text:style-name="nadrukvet">Artikel 4. De aanvraag Meedoen tegemoetkoming zwemdiploma A (zwemdiplomaregeling)</text:span>
        </text:p>
          <text:p text:style-name="al">Van de ouders wordt verwacht om serieus en zorgvuldig met de tegemoetkoming voor het zwemdiploma om te gaan. Als een kind even ziek is en niet kan zwemmen is dat geen probleem.</text:p>
          <text:p text:style-name="al"/>
          <text:p text:style-name="al">De ouder moet dit wel goed communiceren met het zwembad. Blijft een kind weg zonder opgaaf van reden dan zal het zwembad navraag doen bij de ouders. Zijn de ouders nalatig dan zal de zwemlestegemoetkoming worden beëindigd. Deze regeling wordt eenmalig verstrekt en is niet wederom aan te vragen. Ouders worden hierover goed geïnformeerd bij de aanvraag en de aanvang van de zwemlessen. In situaties dat er sprake is van overmacht kan er een uitzondering worden gemaakt en het resterende tegoed nogmaals worden toegekend. Bijvoorbeeld als het kind langdurig ziek is geweest of als de ouder niet in staat was om het kind naar zwemles te brengen. Een maatwerkonderzoek is dan nodig. Het belang van het kind moet hierbij voorop staan.</text:p>
          <text:p text:style-name="al"/>
          <text:p text:style-name="al">De tegemoetkoming is maximaal 2 kalenderjaren op de pas beschikbaar. Deze tijd voldoende om het diploma A te kunnen halen. De aanvraagtermijn is beperkt van 1 januari tot 1 november van een jaar omdat bij een toekenning in november of december er niet voldoende tijd is voor het behalen van het diploma A. Bij een aanvraag tot november van een jaar kan er maximaal 14 maanden worden gezwommen met het zwemtegoed.</text:p>
          <text:p text:style-name="al"/>
          <text:p text:style-name="al">Bij een verhuizing moet goed worden gekeken naar de aansluiting op de zwemlesregeling van de andere gemeente. Alleen in Ridderkerk en in Barendrecht is er een zwemlesregeling via Meedoen.</text:p>
          <text:p text:style-name="al">In Barendrecht is er zwemles mogelijk voor diploma A, B en C. In Ridderkerk is dit beperkt tot diploma A. Het overige tegoed op de Ridderkerkpas kan overigens wel worden gebruikt om verder te gaan met de zwemlessen voor de andere diploma’s. De kosten van zwemles voor diploma B en C zijn veel lager dan bij diploma A en kunnen van het tegoed worden bekostigd.</text:p>
          <text:p text:style-name="al"/>
          <text:p text:style-name="al">Is het mogelijk om de lessen af te maken in de vertrekgemeente Barendrecht, dan heeft dat de voorkeur, zeker als de lessen al in een vergevorderd stadium zijn. De reiskosten zijn voor eigen rekening. Is dit niet mogelijk of niet gewenst dan kan er worden overgestapt op de zwemlessen in Ridderkerk. De maximale tegemoetkoming voor zwemdiploma A kan worden toegekend, alleen de daadwerkelijke uitgaven worden in rekening gebracht bij de gemeente.</text:p>
          <text:p text:style-name="al"/>
          <text:section text:name="table_id1-3-2-4-51" text:style-name="table">
            <text:p text:style-name="table_top"/>
            <table:table table:style-name="tgroup">
              <table:table-column table:style-name="id1-3-2-4-51-1-1"/>
              <table:table-column table:style-name="id1-3-2-4-51-1-2"/>
              <table:table-row table:style-name="row">
                <table:table-cell table:style-name="cell_frame_all" table:number-rows-spanned="1" table:number-columns-spanned="1">
                  <text:list text:style-name="id1-3-2-4-51-1-3-1-1-1">
                    <text:list-item text:style-override="id1-3-2-4-51-1-3-1-1-1-1">
                      <text:number/>
                      <text:p text:style-name="table_al">VERHUIZING EN ZWEMLESSEN</text:p>
                    </text:list-item>
                  </text:list>
                </table:table-cell>
                <table:table-cell table:style-name="cell_frame_all" table:number-rows-spanned="1" table:number-columns-spanned="1">
                  <text:list text:style-name="id1-3-2-4-51-1-3-1-2-1">
                    <text:list-item text:style-override="id1-3-2-4-51-1-3-1-2-1-1">
                      <text:number/>
                      <text:p text:style-name="table_al">Gevolgen voor Meedoen in dat kalenderjaar</text:p>
                    </text:list-item>
                  </text:list>
                </table:table-cell>
              </table:table-row>
              <table:table-row table:style-name="row">
                <table:table-cell table:style-name="cell_frame_all" table:number-rows-spanned="1" table:number-columns-spanned="1">
                  <text:list text:style-name="id1-3-2-4-51-1-3-2-1-1">
                    <text:list-item text:style-override="id1-3-2-4-51-1-3-2-1-1-1">
                      <text:number/>
                      <text:p text:style-name="table_al">Naar Ridderkerk vanuit Barendrecht</text:p>
                    </text:list-item>
                  </text:list>
                </table:table-cell>
                <table:table-cell table:style-name="cell_frame_all" table:number-rows-spanned="1" table:number-columns-spanned="1">
                  <text:list text:style-name="id1-3-2-4-51-1-3-2-2-1">
                    <text:list-item text:style-override="id1-3-2-4-51-1-3-2-2-1-1">
                      <text:number/>
                      <text:p text:style-name="table_al">De zwemles blijft doorlopen in Barendrecht tenzij hier bezwaren tegen zijn</text:p>
                    </text:list-item>
                  </text:list>
                </table:table-cell>
              </table:table-row>
              <table:table-row table:style-name="row">
                <table:table-cell table:style-name="cell_frame_all" table:number-rows-spanned="1" table:number-columns-spanned="1">
                  <text:list text:style-name="id1-3-2-4-51-1-3-3-1-1">
                    <text:list-item text:style-override="id1-3-2-4-51-1-3-3-1-1-1">
                      <text:number/>
                      <text:p text:style-name="table_al">Naar Ridderkerk vanuit een andere gemeente</text:p>
                    </text:list-item>
                  </text:list>
                </table:table-cell>
                <table:table-cell table:style-name="cell_frame_all" table:number-rows-spanned="1" table:number-columns-spanned="1">
                  <text:list text:style-name="id1-3-2-4-51-1-3-3-2-1">
                    <text:list-item text:style-override="id1-3-2-4-51-1-3-3-2-1-1">
                      <text:number/>
                      <text:p text:style-name="table_al">Zwemlestegemoetkoming is mogelijk, er wordt niet gekeken naar genoten zwemlessen in de vertrekgemeente</text:p>
                    </text:list-item>
                  </text:list>
                </table:table-cell>
              </table:table-row>
              <table:table-row table:style-name="row">
                <table:table-cell table:style-name="cell_frame_all" table:number-rows-spanned="1" table:number-columns-spanned="1">
                  <text:list text:style-name="id1-3-2-4-51-1-3-4-1-1">
                    <text:list-item text:style-override="id1-3-2-4-51-1-3-4-1-1-1">
                      <text:number/>
                      <text:p text:style-name="table_al">Vertrek uit Ridderkerk naar Barendrecht</text:p>
                    </text:list-item>
                  </text:list>
                </table:table-cell>
                <table:table-cell table:style-name="cell_frame_all" table:number-rows-spanned="1" table:number-columns-spanned="1">
                  <text:list text:style-name="id1-3-2-4-51-1-3-4-2-1">
                    <text:list-item text:style-override="id1-3-2-4-51-1-3-4-2-1-1">
                      <text:number/>
                      <text:p text:style-name="table_al">De zwemles blijft doorlopen in Ridderkerk tenzij er bezwaren zijn</text:p>
                    </text:list-item>
                  </text:list>
                </table:table-cell>
              </table:table-row>
              <table:table-row table:style-name="row">
                <table:table-cell table:style-name="cell_frame_all" table:number-rows-spanned="1" table:number-columns-spanned="1">
                  <text:list text:style-name="id1-3-2-4-51-1-3-5-1-1">
                    <text:list-item text:style-override="id1-3-2-4-51-1-3-5-1-1-1">
                      <text:number/>
                      <text:p text:style-name="table_al">Vertrek uit Ridderkerk naar andere gemeente</text:p>
                    </text:list-item>
                  </text:list>
                </table:table-cell>
                <table:table-cell table:style-name="cell_frame_all" table:number-rows-spanned="1" table:number-columns-spanned="1">
                  <text:list text:style-name="id1-3-2-4-51-1-3-5-2-1">
                    <text:list-item text:style-override="id1-3-2-4-51-1-3-5-2-1-1">
                      <text:number/>
                      <text:p text:style-name="table_al">De zwemlestegemoetkoming wordt beëindigd per datum uitschrijving BRP</text:p>
                    </text:list-item>
                  </text:list>
                </table:table-cell>
              </table:table-row>
            </table:table>
            <text:p text:style-name="table_bottom"/>
          </text:section>
          <text:p text:style-name="al">BRP= Basisregistratie personen</text:p>
          <text:p text:style-name="al"/>
          <text:p text:style-name="al">
          <text:span text:style-name="nadrukvet">Artikel 5. Maatwerk onderzoek (hardheidsclausule)</text:span>
        </text:p>
          <text:p text:style-name="al">Volgens de ‘Mandaatbesluitregeling Ridderkerk 2020’ is de manager van de uitvoerende afdeling bevoegd voor het nemen van een besluit ingevolge dit artikel. De klantmanager inkomen maakt een rapport en motiveert waarom er afgeweken moet worden van de geldende voorwaarden of verstrekkingen uit de Verordening Meedoen Ridderkerk 2021 en het Uitvoeringsbeleid Meedoen Ridderkerk 2021. Uit de rapportage moet duidelijk worden op welke voorwaarde er wordt afgeweken, voor welke gezinsleden er wordt afgeweken, de hoogte van de afwijking en de duur van de afwijking. Bij deze besluiten moet het belang van het kind voorop staan.</text:p>
          <text:p text:style-name="al"/>
          <text:p text:style-name="al">
          <text:span text:style-name="nadrukvet">Artikel 6. Inwerkingtreding</text:span>
        </text:p>
          <text:p text:style-name="al">Geen toelichting nodig.</text:p>
          <text:p text:style-name="al"/>
          <text:p text:style-name="al">
          <text:span text:style-name="nadrukvet">Artikel 7. Citeerartikel</text:span>
        </text:p>
          <text:p text:style-name="al">Geen toelichting nodi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3212</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12</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12</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Ridderkerk</meta:user-defined>
    <meta:user-defined meta:name="OVERHEID.Informatietype/DC.type">officiële publicatie</meta:user-defined>
    <meta:user-defined meta:name="OVERHEIDgvop.Informatietype/DC.type">Beleidsregels</meta:user-defined>
    <meta:user-defined meta:name="OVERHEID.Gemeente/DCTERMS.publisher">Ridderkerk</meta:user-defined>
    <meta:user-defined meta:name="OVERHEID.Gemeente/OVERHEID.authority">Ridderkerk</meta:user-defined>
    <meta:user-defined meta:name="OVERHEID.TaxonomieBeleidsagenda/OVERHEID.category">Bestuur | Organisatie en beleid</meta:user-defined>
    <meta:user-defined meta:name="DC.source">https://decentrale.regelgeving.overheid.nl/cvdr/xhtmloutput/Historie/Ridderkerk/649835/CVDR649835_1.html</meta:user-defined>
    <meta:user-defined meta:name="DCTERMS.alternative">Uitvoeringbeleid Meedoen Ridderkerk 2021</meta:user-defined>
    <dc:language>nl</dc:language>
    <meta:user-defined meta:name="OVERHEID.Gemeente/DC.spatial">Ridderkerk</meta:user-defined>
    <meta:user-defined meta:name="DC.title">Besluit van het college van burgemeester en wethouders van de gemeente Ridderkerk houdende regels omtrent het meedoen met maatschappelijke activiteiten zoals sport, cultuur en school voor mensen met een laag inkomen (Uitvoeringbeleid Meedoen Ridderkerk 2021)</meta:user-defined>
    <meta:user-defined meta:name="DCTERMS.W3CDTF/DCTERMS.available">2021-02-11</meta:user-defined>
    <meta:user-defined meta:name="DCTERMS.W3CDTF/OVERHEIDop.jaargang">2021</meta:user-defined>
    <meta:user-defined meta:name="OVERHEIDop.publicationIssue">43212</meta:user-defined>
    <meta:user-defined meta:name="OVERHEIDop.betreftRegeling">CVDR654136_1</meta:user-defined>
    <meta:user-defined meta:name="xs:date/OVERHEIDop.startdatum">2021-02-12</meta:user-defined>
    <meta:user-defined meta:name="OVERHEIDop.GmbID/DC.identifier">gmb-2021-43212</meta:user-defined>
    <meta:user-defined meta:name="OVERHEIDop.versieInformatie"/>
  </office:meta>
</office:document-meta>
</file>