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Kortelaan 9 Barneveld, het bouwen van een bijgebouw (vergunningsv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5-11-2021</text:p>
            <text:p text:style-name="common-al">Zaaknummer 2021W2551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Kortelaan 9 Barneveld, het bouwen van een bijgebouw (vergunningsvrij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17</meta:user-defined>
    <meta:user-defined meta:name="OVERHEIDop.GmbID/DC.identifier">gmb-2021-432117</meta:user-defined>
    <meta:user-defined meta:name="OVERHEIDop.versieInformatie"/>
  </office:meta>
</office:document-meta>
</file>