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elweg 2 Zwartebroek, een wijziging van verleende omgevingsvergunning 2020W3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ielweg 2 Zwartebroek, een wijziging van verleende omgevingsvergunning 2020W314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15</meta:user-defined>
    <meta:user-defined meta:name="OVERHEIDop.GmbID/DC.identifier">gmb-2021-432115</meta:user-defined>
    <meta:user-defined meta:name="OVERHEIDop.versieInformatie"/>
  </office:meta>
</office:document-meta>
</file>