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ichting Artsen voor Kinderen ten behoeve van kleding- en textielinzameling in het jaar 2022 voor 1 dag in de maand december 2022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6707 Lansingerland (2661, 2662, 2651, 2652, 2665) </text:p>
            <text:p text:style-name="common-al">Het verlenen van een vergunning aan de Stichting Artsen voor Kinderen ten behoeve van kleding- en textielinzameling in het jaar 2022 voor 1 dag in de maand december 2022 </text:p>
            <text:p text:style-name="common-al">(verzonden 24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0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707</meta:user-defined>
    <dc:language>nl</dc:language>
    <meta:user-defined meta:name="OVERHEIDop.locatietype/OVERHEIDop.gebiedsmarkering">Gemeente</meta:user-defined>
    <meta:user-defined meta:name="DC.title">Toestemming voor de Stichting Artsen voor Kinderen ten behoeve van kleding- en textielinzameling in het jaar 2022 voor 1 dag in de maand december 2022 te Lansing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92</meta:user-defined>
    <meta:user-defined meta:name="OVERHEIDop.GmbID/DC.identifier">gmb-2021-432092</meta:user-defined>
    <meta:user-defined meta:name="OVERHEIDop.versieInformatie"/>
  </office:meta>
</office:document-meta>
</file>