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92 reguliere procedure verleend, Poortugaal Albrandswaardseweg naas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Albrandswaardseweg naast nr. 83 3171 AD Poortugaal (A200310992), voor het plaatsen van een stacaravan als tijdelijke woning (verz. 0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20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86</meta:user-defined>
    <meta:user-defined meta:name="DCTERMS.abstract">Poortugaal Albrandswaardseweg naast nr. 83, plaatsen stacaravan als tijdelijke woning </meta:user-defined>
    <dc:language>nl</dc:language>
    <meta:user-defined meta:name="OVERHEID.EPSG28992/DC.spatial">87220.871 429886.06</meta:user-defined>
    <meta:user-defined meta:name="DC.title">Omgevingsvergunning A200310992 reguliere procedure verleend, Poortugaal Albrandswaardseweg naast 83</meta:user-defined>
    <meta:user-defined meta:name="OVERHEID.PostcodeHuisnummer/OVERHEIDop.postcodeHuisnummer">3171AD 83</meta:user-defined>
    <meta:user-defined meta:name="OVERHEIDop.straatnaam">Albrandswaardseweg</meta:user-defined>
    <meta:user-defined meta:name="OVERHEIDop.woonplaats">Poortugaa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09</meta:user-defined>
    <meta:user-defined meta:name="OVERHEIDop.GmbID/DC.identifier">gmb-2021-43209</meta:user-defined>
    <meta:user-defined meta:name="OVERHEIDop.versieInformatie"/>
  </office:meta>
</office:document-meta>
</file>