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Griekse specialiteiten op donderdag 23 december 2021 aan Heren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354184 Herenstraat, Berkel en Rodenrijs (2651 CB) </text:p>
            <text:p text:style-name="common-al">Het verlenen van een tijdelijke standplaatsvergunning ten behoeve van de verkoop van Griekse specialiteiten op donderdag 23 december 2021 van 7:00 tot 22:00 uur (verzonden 24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0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4184</meta:user-defined>
    <dc:language>nl</dc:language>
    <meta:user-defined meta:name="OVERHEIDop.locatietype/OVERHEIDop.gebiedsmarkering">Weg</meta:user-defined>
    <meta:user-defined meta:name="DC.title">Toestemming voor de verkoop van Griekse specialiteiten op donderdag 23 december 2021 aan Herenstraat te Berkel en Rodenrij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84</meta:user-defined>
    <meta:user-defined meta:name="OVERHEIDop.GmbID/DC.identifier">gmb-2021-432084</meta:user-defined>
    <meta:user-defined meta:name="OVERHEIDop.versieInformatie"/>
  </office:meta>
</office:document-meta>
</file>