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1-1-1">
      <text:list-level-style-bullet style:num-suffix="" text:bullet-char="​" text:level="1">
        <style:list-level-properties text:min-label-width="10mm"/>
      </text:list-level-style-bullet>
    </text:list-style>
    <text:list-style style:name="id1-3-2-4-19-1-3-1-1-1-1">
      <text:list-level-style-bullet style:num-suffix="" text:bullet-char="​" text:level="1">
        <style:list-level-properties text:min-label-width="10mm"/>
      </text:list-level-style-bullet>
    </text:list-style>
    <text:list-style style:name="id1-3-2-4-19-1-3-1-2-1">
      <text:list-level-style-bullet style:num-suffix="" text:bullet-char="​" text:level="1">
        <style:list-level-properties text:min-label-width="10mm"/>
      </text:list-level-style-bullet>
    </text:list-style>
    <text:list-style style:name="id1-3-2-4-19-1-3-1-2-1-1">
      <text:list-level-style-bullet style:num-suffix="" text:bullet-char="​" text:level="1">
        <style:list-level-properties text:min-label-width="10mm"/>
      </text:list-level-style-bullet>
    </text:list-style>
    <text:list-style style:name="id1-3-2-4-19-1-3-2-1-1">
      <text:list-level-style-bullet style:num-suffix="" text:bullet-char="​" text:level="1">
        <style:list-level-properties text:min-label-width="10mm"/>
      </text:list-level-style-bullet>
    </text:list-style>
    <text:list-style style:name="id1-3-2-4-19-1-3-2-1-1-1">
      <text:list-level-style-bullet style:num-suffix="" text:bullet-char="​" text:level="1">
        <style:list-level-properties text:min-label-width="10mm"/>
      </text:list-level-style-bullet>
    </text:list-style>
    <text:list-style style:name="id1-3-2-4-19-1-3-2-2-1">
      <text:list-level-style-bullet style:num-suffix="" text:bullet-char="​" text:level="1">
        <style:list-level-properties text:min-label-width="10mm"/>
      </text:list-level-style-bullet>
    </text:list-style>
    <text:list-style style:name="id1-3-2-4-19-1-3-2-2-1-1">
      <text:list-level-style-bullet style:num-suffix="" text:bullet-char="​" text:level="1">
        <style:list-level-properties text:min-label-width="10mm"/>
      </text:list-level-style-bullet>
    </text:list-style>
    <text:list-style style:name="id1-3-2-4-19-1-3-3-1-1">
      <text:list-level-style-bullet style:num-suffix="" text:bullet-char="​" text:level="1">
        <style:list-level-properties text:min-label-width="10mm"/>
      </text:list-level-style-bullet>
    </text:list-style>
    <text:list-style style:name="id1-3-2-4-19-1-3-3-1-1-1">
      <text:list-level-style-bullet style:num-suffix="" text:bullet-char="​" text:level="1">
        <style:list-level-properties text:min-label-width="10mm"/>
      </text:list-level-style-bullet>
    </text:list-style>
    <text:list-style style:name="id1-3-2-4-19-1-3-3-2-1">
      <text:list-level-style-bullet style:num-suffix="" text:bullet-char="​" text:level="1">
        <style:list-level-properties text:min-label-width="10mm"/>
      </text:list-level-style-bullet>
    </text:list-style>
    <text:list-style style:name="id1-3-2-4-19-1-3-3-2-1-1">
      <text:list-level-style-bullet style:num-suffix="" text:bullet-char="​" text:level="1">
        <style:list-level-properties text:min-label-width="10mm"/>
      </text:list-level-style-bullet>
    </text:list-style>
    <text:list-style style:name="id1-3-2-4-19-1-3-4-1-1">
      <text:list-level-style-bullet style:num-suffix="" text:bullet-char="​" text:level="1">
        <style:list-level-properties text:min-label-width="10mm"/>
      </text:list-level-style-bullet>
    </text:list-style>
    <text:list-style style:name="id1-3-2-4-19-1-3-4-1-1-1">
      <text:list-level-style-bullet style:num-suffix="" text:bullet-char="​" text:level="1">
        <style:list-level-properties text:min-label-width="10mm"/>
      </text:list-level-style-bullet>
    </text:list-style>
    <text:list-style style:name="id1-3-2-4-19-1-3-4-2-1">
      <text:list-level-style-bullet style:num-suffix="" text:bullet-char="​" text:level="1">
        <style:list-level-properties text:min-label-width="10mm"/>
      </text:list-level-style-bullet>
    </text:list-style>
    <text:list-style style:name="id1-3-2-4-19-1-3-4-2-1-1">
      <text:list-level-style-bullet style:num-suffix="" text:bullet-char="​" text:level="1">
        <style:list-level-properties text:min-label-width="10mm"/>
      </text:list-level-style-bullet>
    </text:list-style>
    <text:list-style style:name="id1-3-2-4-19-1-3-5-1-1">
      <text:list-level-style-bullet style:num-suffix="" text:bullet-char="​" text:level="1">
        <style:list-level-properties text:min-label-width="10mm"/>
      </text:list-level-style-bullet>
    </text:list-style>
    <text:list-style style:name="id1-3-2-4-19-1-3-5-1-1-1">
      <text:list-level-style-bullet style:num-suffix="" text:bullet-char="​" text:level="1">
        <style:list-level-properties text:min-label-width="10mm"/>
      </text:list-level-style-bullet>
    </text:list-style>
    <text:list-style style:name="id1-3-2-4-19-1-3-5-2-1">
      <text:list-level-style-bullet style:num-suffix="" text:bullet-char="​" text:level="1">
        <style:list-level-properties text:min-label-width="10mm"/>
      </text:list-level-style-bullet>
    </text:list-style>
    <text:list-style style:name="id1-3-2-4-19-1-3-5-2-1-1">
      <text:list-level-style-bullet style:num-suffix=""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1-1-1">
      <text:list-level-style-bullet style:num-suffix="" text:bullet-char="​" text:level="1">
        <style:list-level-properties text:min-label-width="10mm"/>
      </text:list-level-style-bullet>
    </text:list-style>
    <text:list-style style:name="id1-3-2-4-36-1-3-1-1-1-1">
      <text:list-level-style-bullet style:num-suffix="" text:bullet-char="​" text:level="1">
        <style:list-level-properties text:min-label-width="10mm"/>
      </text:list-level-style-bullet>
    </text:list-style>
    <text:list-style style:name="id1-3-2-4-36-1-3-1-2-1">
      <text:list-level-style-bullet style:num-suffix="" text:bullet-char="​" text:level="1">
        <style:list-level-properties text:min-label-width="10mm"/>
      </text:list-level-style-bullet>
    </text:list-style>
    <text:list-style style:name="id1-3-2-4-36-1-3-1-2-1-1">
      <text:list-level-style-bullet style:num-suffix="" text:bullet-char="​" text:level="1">
        <style:list-level-properties text:min-label-width="10mm"/>
      </text:list-level-style-bullet>
    </text:list-style>
    <text:list-style style:name="id1-3-2-4-36-1-3-2-1-1">
      <text:list-level-style-bullet style:num-suffix="" text:bullet-char="​" text:level="1">
        <style:list-level-properties text:min-label-width="10mm"/>
      </text:list-level-style-bullet>
    </text:list-style>
    <text:list-style style:name="id1-3-2-4-36-1-3-2-1-1-1">
      <text:list-level-style-bullet style:num-suffix="" text:bullet-char="​" text:level="1">
        <style:list-level-properties text:min-label-width="10mm"/>
      </text:list-level-style-bullet>
    </text:list-style>
    <text:list-style style:name="id1-3-2-4-36-1-3-2-2-1">
      <text:list-level-style-bullet style:num-suffix="" text:bullet-char="​" text:level="1">
        <style:list-level-properties text:min-label-width="10mm"/>
      </text:list-level-style-bullet>
    </text:list-style>
    <text:list-style style:name="id1-3-2-4-36-1-3-2-2-1-1">
      <text:list-level-style-bullet style:num-suffix="" text:bullet-char="​" text:level="1">
        <style:list-level-properties text:min-label-width="10mm"/>
      </text:list-level-style-bullet>
    </text:list-style>
    <text:list-style style:name="id1-3-2-4-36-1-3-3-1-1">
      <text:list-level-style-bullet style:num-suffix="" text:bullet-char="​" text:level="1">
        <style:list-level-properties text:min-label-width="10mm"/>
      </text:list-level-style-bullet>
    </text:list-style>
    <text:list-style style:name="id1-3-2-4-36-1-3-3-1-1-1">
      <text:list-level-style-bullet style:num-suffix="" text:bullet-char="​" text:level="1">
        <style:list-level-properties text:min-label-width="10mm"/>
      </text:list-level-style-bullet>
    </text:list-style>
    <text:list-style style:name="id1-3-2-4-36-1-3-3-2-1">
      <text:list-level-style-bullet style:num-suffix="" text:bullet-char="​" text:level="1">
        <style:list-level-properties text:min-label-width="10mm"/>
      </text:list-level-style-bullet>
    </text:list-style>
    <text:list-style style:name="id1-3-2-4-36-1-3-3-2-1-1">
      <text:list-level-style-bullet style:num-suffix="" text:bullet-char="​" text:level="1">
        <style:list-level-properties text:min-label-width="10mm"/>
      </text:list-level-style-bullet>
    </text:list-style>
    <text:list-style style:name="id1-3-2-4-36-1-3-4-1-1">
      <text:list-level-style-bullet style:num-suffix="" text:bullet-char="​" text:level="1">
        <style:list-level-properties text:min-label-width="10mm"/>
      </text:list-level-style-bullet>
    </text:list-style>
    <text:list-style style:name="id1-3-2-4-36-1-3-4-1-1-1">
      <text:list-level-style-bullet style:num-suffix="" text:bullet-char="​" text:level="1">
        <style:list-level-properties text:min-label-width="10mm"/>
      </text:list-level-style-bullet>
    </text:list-style>
    <text:list-style style:name="id1-3-2-4-36-1-3-4-2-1">
      <text:list-level-style-bullet style:num-suffix="" text:bullet-char="​" text:level="1">
        <style:list-level-properties text:min-label-width="10mm"/>
      </text:list-level-style-bullet>
    </text:list-style>
    <text:list-style style:name="id1-3-2-4-36-1-3-4-2-1-1">
      <text:list-level-style-bullet style:num-suffix="" text:bullet-char="​" text:level="1">
        <style:list-level-properties text:min-label-width="10mm"/>
      </text:list-level-style-bullet>
    </text:list-style>
    <text:list-style style:name="id1-3-2-4-36-1-3-5-1-1">
      <text:list-level-style-bullet style:num-suffix="" text:bullet-char="​" text:level="1">
        <style:list-level-properties text:min-label-width="10mm"/>
      </text:list-level-style-bullet>
    </text:list-style>
    <text:list-style style:name="id1-3-2-4-36-1-3-5-1-1-1">
      <text:list-level-style-bullet style:num-suffix="" text:bullet-char="​" text:level="1">
        <style:list-level-properties text:min-label-width="10mm"/>
      </text:list-level-style-bullet>
    </text:list-style>
    <text:list-style style:name="id1-3-2-4-36-1-3-5-2-1">
      <text:list-level-style-bullet style:num-suffix="" text:bullet-char="​" text:level="1">
        <style:list-level-properties text:min-label-width="10mm"/>
      </text:list-level-style-bullet>
    </text:list-style>
    <text:list-style style:name="id1-3-2-4-36-1-3-5-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houdende regels omtrent het meedoen van volwassenen en kinderen met een laag inkomen aan allerlei maatschappelijke activiteiten, sport en cultuur (Uitvoeringbeleid Meedoen Barendrecht 2021)</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p text:style-name="al">de raad de verordening meedoen heeft opgesteld omdat zij het wenselijk acht dat volwassenen en kinderen met een laag inkomen kunnen Meedoen aan allerlei maatschappelijke activiteiten van sport, cultuur en school,</text:p>
            <text:p text:style-name="al"/>
            <text:p text:style-name="al">gelet op artikel 5 Verordening Meedoen Barendrecht 2021</text:p>
            <text:p text:style-name="al">besluit vast te stellen:</text:p>
            <text:p text:style-name="al"/>
            <text:p text:style-name="al">
            <text:span text:style-name="nadrukvet">UITVOERINGSBELEID MEEDOEN Baren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Succesvolle afsluiting schuldtraject: de inwoner heeft volledig voldaan aan het overeengekomen schuldhulptraject.</text:p>
              </text:list-item>
            </text:list>
          </text:section>
          <text:section text:name="artikel_id1-3-2-2-2" text:style-name="artikel">
            <text:p text:style-name="artikel_kop_titel"><text:span text:style-name="artikel_kop_label">Artikel</text:span> <text:span text:style-name="artikel_kop_nr">2.</text:span> De aanvraag Meedoen tegemoetkoming volwassenen en kinderen</text:p>
            <text:list text:style-name="id1-3-2-2-2-2">
              <text:list-item text:style-override="id1-3-2-2-2-2">
                <text:number>1.</text:number>
                <text:p text:style-name="al">Bij een aanvraag wordt het recht op Meedoen beoordeeld voor alle rechthebbende gezinsleden voor het gehele kalenderjaar conform de voorwaarden in de Verordening Meedoen Barendrecht 2021.</text:p>
              </text:list-item>
              <text:list-item text:style-override="id1-3-2-2-2-3">
                <text:number>2.</text:number>
                <text:p text:style-name="al">Bij een co-ouderschap is de ouder die kinderbijslag ontvangt de persoon die recht heeft op minimavoorzieningen voor het kind.</text:p>
              </text:list-item>
              <text:list-item text:style-override="id1-3-2-2-2-4">
                <text:number>3.</text:number>
                <text:p text:style-name="al">De identiteit van de aanvragers wordt vastgesteld middels een geldig identiteitsbewijs van alle gezinsleden conform de eisen van de Participatiewet.</text:p>
              </text:list-item>
              <text:list-item text:style-override="id1-3-2-2-2-5">
                <text:number>4.</text:number>
                <text:p text:style-name="al">Aanvragers die geen recht hebben op een uitkering Participatiewet dienen 1x per kalenderjaar een aanvraag in via het door de gemeente aangeboden formulier en tonen het inkomen en vermogen aan middels:</text:p>
                <text:list text:style-name="id1-3-2-2-2-5-3">
                  <text:list-item text:style-override="id1-3-2-2-2-5-3-1">
                    <text:number>a.</text:number>
                    <text:p text:style-name="al">Bewijzen van het actuele gezinsinkomen (loonstrook, uitkeringsspecificatie). Bij wisselende inkomsten vragen we het inkomen van de afgelopen 3 maanden. Bij een zelfstandige vragen we de jaarcijfers van het vorige jaar;</text:p>
                  </text:list-item>
                  <text:list-item text:style-override="id1-3-2-2-2-5-3-2">
                    <text:number>b.</text:number>
                    <text:p text:style-name="al">Bankafschriften met zichtbaar saldo over de volledige 2 maanden voorafgaand aan de datum van aanvraag van alle aanwezige bank/spaarrekeningen van de gezinsleden (aanvrager, partner en minderjarige kinderen). Indien van toepassing bij een zelfstandige; inzicht in het privé- en bedrijfsvermogen;</text:p>
                  </text:list-item>
                  <text:list-item text:style-override="id1-3-2-2-2-5-3-3">
                    <text:number>c.</text:number>
                    <text:p text:style-name="al">Bewijzen van overig vermogen (vervoersmiddel, caravan, etc.) en eventuele aantoonbare schulden.</text:p>
                  </text:list-item>
                </text:list>
              </text:list-item>
              <text:list-item text:style-override="id1-3-2-2-2-6">
                <text:number>5.</text:number>
                <text:p text:style-name="al">Bij een verhuizing tijdens het kalenderjaar naar Barendrecht uit een andere gemeente dan Ridderkerk en Albrandswaard, wordt er niet gekeken naar minimaregelingen die in de vertrekkende gemeente zijn ontvangen en is artikel 2 lid 5 van het Uitvoeringsbeleid Meedoen Barendrecht 2021 van toepassing.</text:p>
              </text:list-item>
              <text:list-item text:style-override="id1-3-2-2-2-7">
                <text:number>6.</text:number>
                <text:p text:style-name="al">Bij een verhuizing tijdens het kalenderjaar naar Barendrecht uit Ridderkerk of Albrandswaard is de regeling Meedoen in de vertrekkende gemeente in dat jaar van toepassing en ontstaat er pas recht op Meedoen Barendrecht vanaf het nieuwe kalenderjaar. Voor bepalingen van de zwemdiplomaregeling zie artikel 4 van dit uitvoeringsbeleid.</text:p>
              </text:list-item>
              <text:list-item text:style-override="id1-3-2-2-2-8">
                <text:number>7.</text:number>
                <text:p text:style-name="al">Bij een verhuizing gedurende het kalenderjaar uit Barendrecht naar Ridderkerk of Albrandswaard blijft het recht op Meedoen in de vertrekkende gemeente geldig tot het eind van het betreffende kalenderjaar.</text:p>
              </text:list-item>
              <text:list-item text:style-override="id1-3-2-2-2-9">
                <text:number>8.</text:number>
                <text:p text:style-name="al">Bij een verhuizing lopende het kalenderjaar uit Barendrecht naar een andere gemeente dan Ridderkerk of Albrandswaard, wordt het recht op Meedoen beëindigd per datum uitschrijving BRP en vervalt de resterende tegemoetkoming.</text:p>
              </text:list-item>
              <text:list-item text:style-override="id1-3-2-2-2-10">
                <text:number>9.</text:number>
                <text:p text:style-name="al">Als er lopende het kalenderjaar geen recht meer is op Meedoen op grond van het inkomen of vermogen wordt het recht op Meedoen plus zwemles beëindigd per het nieuwe kalenderjaar.</text:p>
              </text:list-item>
              <text:list-item text:style-override="id1-3-2-2-2-11">
                <text:number>10.</text:number>
                <text:p text:style-name="al">De tegemoetkoming Meedoen kan alleen worden gebruikt voor producten en diensten die zijn genoemd in artikel 4 Verordening Meedoen Barendrecht 2021. </text:p>
              </text:list-item>
            </text:list>
          </text:section>
          <text:section text:name="artikel_id1-3-2-2-3" text:style-name="artikel">
            <text:p text:style-name="artikel_kop_titel"><text:span text:style-name="artikel_kop_label">Artikel</text:span> <text:span text:style-name="artikel_kop_nr">3.</text:span> De aanvraag Meedoen bij toelating schuldhulpverlening</text:p>
            <text:list text:style-name="id1-3-2-2-3-2">
              <text:list-item text:style-override="id1-3-2-2-3-2">
                <text:number>1.</text:number>
                <text:p text:style-name="al">De toegelaten persoon of gezin bij de gemeentelijke schuldhulpverlening of de wettelijke schuldhulpverlening (Wet Schuldsanering Natuurlijke Personen/ WSNP) kunnen ook volwaardig aanspraak maken op Meedoen gedurende het traject als wordt voldaan aan de voorwaarden in de Verordening Meedoen Barendrecht 2021.</text:p>
              </text:list-item>
              <text:list-item text:style-override="id1-3-2-2-3-3">
                <text:number>2.</text:number>
                <text:p text:style-name="al">Wordt het schuldhulpverleningstraject tussentijds door eigen toedoen beëindigd dan is er geen recht meer op Meedoen als het inkomen en vermogen niet voldoet aan de voorwaarden van de Verordening Meedoen Barendrecht 2021 en wordt het recht op Meedoen beëindigd voor alle gezinsleden per datum beëindiging schuldhulpverlening.</text:p>
              </text:list-item>
              <text:list-item text:style-override="id1-3-2-2-3-4">
                <text:number>3.</text:number>
                <text:p text:style-name="al">Bij een succesvolle afsluiting van het schuldhulpverleningstraject blijft er recht op Meedoen voor alle gezinsleden tot het eind van het betreffende kalenderjaar.</text:p>
              </text:list-item>
            </text:list>
          </text:section>
          <text:section text:name="artikel_id1-3-2-2-4" text:style-name="artikel">
            <text:p text:style-name="artikel_kop_titel"><text:span text:style-name="artikel_kop_label">Artikel</text:span> <text:span text:style-name="artikel_kop_nr">4.</text:span> Aanvraag zwemdiplomaregeling A, B en C </text:p>
            <text:list text:style-name="id1-3-2-2-4-2">
              <text:list-item text:style-override="id1-3-2-2-4-2">
                <text:number>1.</text:number>
                <text:p text:style-name="al">De zwemdiplomaregeling voor het zwemdiploma A,B en C kan eenmalig worden aangevraagd als er recht is op Meedoen via het door de gemeente beschikbaar gestelde formulier.</text:p>
              </text:list-item>
              <text:list-item text:style-override="id1-3-2-2-4-3">
                <text:number>2.</text:number>
                <text:p text:style-name="al">Na toekenning krijgt de aanvrager naast de toekenningsbeschikking een aparte ‘Brief toelating zwemdiplomaregeling’ waarmee de aanvrager naar het zwembad kan gaan. Op de brief staat de volledige naam van het kind (voornamen en achternaam) en de geboortedatum.</text:p>
              </text:list-item>
              <text:list-item text:style-override="id1-3-2-2-4-4">
                <text:number>3.</text:number>
                <text:p text:style-name="al">Als de zwemlessen langdurig worden verzuimd doet het zwembad onderzoek en besluit over voortzetting of stopzetten van de zwemlessen. De zwemdiplomaregeling stopt in dat geval automatisch zonder berichtgeving van de gemeente.</text:p>
              </text:list-item>
              <text:list-item text:style-override="id1-3-2-2-4-5">
                <text:number>4.</text:number>
                <text:p text:style-name="al">Bij een verhuizing van Barendrecht naar Ridderkerk worden de zwemlessen bij voorkeur in Barendrecht afgemaakt. De reiskosten zijn voor eigen rekening. Als dat niet wenselijk is wordt de zwemlesregeling in Barendrecht beëindigd</text:p>
              </text:list-item>
              <text:list-item text:style-override="id1-3-2-2-4-6">
                <text:number>5.</text:number>
                <text:p text:style-name="al">Bij een verhuizing van Ridderkerk naar Barendrecht wordt beoordeeld of er al wordt deelgenomen aan zwemlessen via de Meedoen zwemdiplomaregeling diploma A in Ridderkerk. Deze regeling wordt bij voorkeur afgemaakt. Reiskosten zijn voor eigen rekening.</text:p>
              </text:list-item>
              <text:list-item text:style-override="id1-3-2-2-4-7">
                <text:number>1.</text:number>
                <text:p text:style-name="al">Als de zwemles in de vertrekkende gemeente Ridderkerk na verhuizing niet kan worden voortgezet kan de zwemdiplomaregeling Barendrecht worden aangevraagd en de zwemlessen in Barendrecht worden voortgezet. </text:p>
              </text:list-item>
              <text:list-item text:style-override="id1-3-2-2-4-8">
                <text:number>6.</text:number>
                <text:p text:style-name="al">Bij een verhuizing naar Barendrecht vanuit een andere gemeente dan Ridderkerk wordt er niet gekeken naar de voorzieningen in de vertrekgemeente.</text:p>
              </text:list-item>
              <text:list-item text:style-override="id1-3-2-2-4-9">
                <text:number>7.</text:number>
                <text:p text:style-name="al">Bij verhuizing van Barendrecht naar een andere gemeente dan Ridderkerk wordt het recht op de zwemdiplomaregeling in Barendrecht beëindigd per datum uitschrijving BRP</text:p>
              </text:list-item>
              <text:list-item text:style-override="id1-3-2-2-4-10">
                <text:number>8.</text:number>
                <text:p text:style-name="al">Voor iedere 4 weken-zwemkaart wordt een eigen bijdrage gevraagd van 10 euro, deze bijdrage wordt geïnd door het zwembad en kan worden terugbetaald na het tonen van het zwemdiploma en het inleveren van het formulier ‘verklaring betaling zwemlessen Barendrecht’.</text:p>
              </text:list-item>
              <text:list-item text:style-override="id1-3-2-2-4-11">
                <text:number>9.</text:number>
                <text:p text:style-name="al">Voor de declaratie van de eigen bijdrage stelt de gemeente een formulier beschikbaar die belanghebbende door het zwembad kan laten invullen. Dit is de ‘verklaring betaling zwemlessen Barendrecht’.</text:p>
              </text:list-item>
            </text:list>
          </text:section>
          <text:section text:name="artikel_id1-3-2-2-5" text:style-name="artikel">
            <text:p text:style-name="artikel_kop_titel"><text:span text:style-name="artikel_kop_label">Artikel</text:span> <text:span text:style-name="artikel_kop_nr">5.</text:span> Maatwerk onderzoek (hardheidsclausule)</text:p>
            <text:list text:style-name="id1-3-2-2-5-2">
              <text:list-item text:style-override="id1-3-2-2-5-2">
                <text:number>1.</text:number>
                <text:p text:style-name="al">Uit het onderzoek moet blijken waarom er wordt afgeweken van de voorwaarden en bepalingen uit de Verordening Meedoen Barendrecht 2021 en de Uitvoeringsregels Meedoen Barendrecht 2021.</text:p>
              </text:list-item>
              <text:list-item text:style-override="id1-3-2-2-5-3">
                <text:number>2.</text:number>
                <text:p text:style-name="al">Uit het onderzoek moet blijken waarop wordt afgeweken, voor welke gezinsleden en de duur van de afwijk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Uitvoeringsbeleid Meedoen Barendrecht 2021 treedt in werking na publicatie en op 1 januari 2021.</text:p>
          </text:section>
          <text:section text:name="artikel_id1-3-2-2-7" text:style-name="artikel">
            <text:p text:style-name="artikel_kop_titel"><text:span text:style-name="artikel_kop_label">Artikel</text:span> <text:span text:style-name="artikel_kop_nr">7.</text:span> Citeerartikel</text:p>
            <text:p text:style-name="al">Deze regels worden aangehaald als: “Uitvoeringbeleid Meedoen Barendrecht 2021”.</text:p>
          </text:section>
        </text:section>
        <text:section text:name="regeling-sluiting_id1-3-2-3" text:style-name="regeling-sluiting">
          <text:section text:name="ondertekening_id1-3-2-3-1">
            <text:p><text:span text:style-name="functie">Het college van burgemeester en wethouders van gemeente Barendrecht,</text:span></text:p>
          </text:section>
          <text:section text:name="ondertekening_id1-3-2-3-2">
            <text:p><text:span text:style-name="functie"/></text:p>
            <text:p><text:span text:style-name="functie">Aldus vastgesteld op 22 december 2020,</text:span></text:p>
          </text:section>
          <text:section text:name="ondertekening_id1-3-2-3-3">
            <text:p><text:span text:style-name="functie"/></text:p>
            <text:p><text:span text:style-name="functie">Secretaris, </text:span></text:p>
            <text:p><text:span text:style-name="functie">G.J. Bravenboer </text:span></text:p>
          </text:section>
          <text:section text:name="ondertekening_id1-3-2-3-4">
            <text:p><text:span text:style-name="functie"/></text:p>
            <text:p><text:span text:style-name="functie">Burgemeester,</text:span></text:p>
            <text:p><text:span text:style-name="functie">drs. J. van Bel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UITVOERINGSBELEID MEEDOEN BARENDRECHT 2021</text:p>
          <text:p text:style-name="al">Vanaf 2021 wordt Meedoen automatisch toegekend voor uitkeringsgerechtigden Participatiewet in Barendrecht. Hiermee wordt het niet-gebruik tegen gegaan. De uitvoeringsregels zijn nodig om mutaties en wijzigingen goed in te regelen zodat alleen rechthebbenden gebruik maken van Meedoen en er gelijk gehandeld wordt bij een verhuizing binnen de gemeenten Barendrecht, Albrandswaard en Ridderkerk. Iedere gemeente heeft een regeling Meedoen met eigen voorwaarden en bepalingen. Het dubbel verstrekken van tegemoetkomingen uit Meedoen is niet gewenst. Het uitvoeringsbeleid zorgt voor een duidelijke en uniforme uitvoering.</text:p>
          <text:p text:style-name="al"/>
          <text:p text:style-name="al">
          <text:span text:style-name="nadrukvet">Schoolkosten voortgezet onderwijs</text:span>
        </text:p>
          <text:p text:style-name="al">In de Verordening Meedoen 2021 is deze regeling gewijzigd. Er is geen schoolkosten tegemoetkoming meer die apart moet worden aangevraagd. De tegemoetkoming is toegevoegd aan de algemene tegemoetkoming voor kinderen vanaf 11 jaar. De tegemoetkoming kan hierdoor flexibel worden ingezet voor de kosten die voor het kind nodig zijn gedurende het kalenderjaar. Er is hiermee geen apart bedrag meer voor de brugklas voortgezet onderwijs. De scholen zijn in principe verplicht om de voorgeschreven leermiddelen aan te bieden en ervoor te zorgen dat ieder kind kan meedoen met het onderwijs. Daar staat tegenover dat de verhoging voor schoolkosten vanaf 11 jaar doorloopt tot de leeftijd van 18 jaar en flexibel kan worden ingezet.</text:p>
          <text:p text:style-name="al"/>
          <text:p text:style-name="al">ARTIKELSGEWIJZE TOELICHTING</text:p>
          <text:p text:style-name="al"/>
          <text:p text:style-name="al">
          <text:span text:style-name="nadrukvet">Artikel 1 Begrippen</text:span>
        </text:p>
          <text:p text:style-name="al">Geen toelichting nodig.</text:p>
          <text:p text:style-name="al"/>
          <text:p text:style-name="al">
          <text:span text:style-name="nadrukvet">Artikel 2. De aanvraag Meedoen tegemoetkoming volwassenen en kinderen</text:span>
        </text:p>
          <text:p text:style-name="al"/>
          <text:p text:style-name="al">We vragen de aanvrager (en het gezin) zich te identificeren met een geldig identiteitsbewijs. Een rijbewijs is geen geldig identiteitsbewijs en geeft niet alle informatie voor het recht op deze voorziening. De controle op inkomen en vermogen vindt plaats bij de aanvraag. Heeft de aanvrager een eigen bedrijf dan kan het netto inkomen in overleg met de medewerker zelfstandigen worden vastgesteld aan de hand van jaarcijfers van het voorgaand jaar (bruto-netto berekening conform artikel 6 lid 2 Bbz 2004). Voor de vaststelling van het vermogen kan in overleg met de medewerker zelfstandigen het privé en bedrijfsvermogen worden vastgesteld. Het bedrijfsvermogen telt niet mee als vermogen voor deze regeling. We kijken niet naar vermogen in het eigen huis en we hanteren geen kostendelersnormen conform de bepalingen in de Verordening Meedoen.</text:p>
          <text:p text:style-name="al"/>
          <text:p text:style-name="al">De werkwijze bij een verhuizing en de gevolgen voor Meedoen is beschreven in dit artikel. </text:p>
          <text:p text:style-name="al">Hieronder volgt een schematisch overzicht. Binnen Barendrecht, Albrandswaard en Ridderkerk is er een verordening Meedoen. Verhuizing binnen deze gemeenten lopende het kalenderjaar betekent dat de toegekende tegemoetkoming in een gemeente kan worden opgemaakt gedurende het betreffende kalenderjaar. Met ingang van het nieuwe kalenderjaar kan de regeling in de gemeente worden aangevraagd waar de aanvrager is ingeschreven. Gaat de inwoner naar een andere gemeente dan Ridderkerk of Albrandswaard dan wordt Meedoen beëindigd waarbij het resterend tegoed vervalt.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list text:style-name="id1-3-2-4-19-1-3-1-1-1">
                    <text:list-item text:style-override="id1-3-2-4-19-1-3-1-1-1-1">
                      <text:number/>
                      <text:p text:style-name="table_al">VERHUIZING</text:p>
                    </text:list-item>
                  </text:list>
                </table:table-cell>
                <table:table-cell table:style-name="cell_frame_all" table:number-rows-spanned="1" table:number-columns-spanned="1">
                  <text:list text:style-name="id1-3-2-4-19-1-3-1-2-1">
                    <text:list-item text:style-override="id1-3-2-4-19-1-3-1-2-1-1">
                      <text:number/>
                      <text:p text:style-name="table_al">Gevolgen voor Meedoen in dat kalenderjaar</text:p>
                    </text:list-item>
                  </text:list>
                </table:table-cell>
              </table:table-row>
              <table:table-row table:style-name="row">
                <table:table-cell table:style-name="cell_frame_all" table:number-rows-spanned="1" table:number-columns-spanned="1">
                  <text:list text:style-name="id1-3-2-4-19-1-3-2-1-1">
                    <text:list-item text:style-override="id1-3-2-4-19-1-3-2-1-1-1">
                      <text:number/>
                      <text:p text:style-name="table_al">Naar Barendrecht vanuit Albrandswaard of Ridderkerk</text:p>
                    </text:list-item>
                  </text:list>
                </table:table-cell>
                <table:table-cell table:style-name="cell_frame_all" table:number-rows-spanned="1" table:number-columns-spanned="1">
                  <text:list text:style-name="id1-3-2-4-19-1-3-2-2-1">
                    <text:list-item text:style-override="id1-3-2-4-19-1-3-2-2-1-1">
                      <text:number/>
                      <text:p text:style-name="table_al">Meedoen blijft doorlopen in de vertrekgemeente tot een nieuw kalenderjaar</text:p>
                    </text:list-item>
                  </text:list>
                </table:table-cell>
              </table:table-row>
              <table:table-row table:style-name="row">
                <table:table-cell table:style-name="cell_frame_all" table:number-rows-spanned="1" table:number-columns-spanned="1">
                  <text:list text:style-name="id1-3-2-4-19-1-3-3-1-1">
                    <text:list-item text:style-override="id1-3-2-4-19-1-3-3-1-1-1">
                      <text:number/>
                      <text:p text:style-name="table_al">Naar Barendrecht vanuit andere gemeente</text:p>
                    </text:list-item>
                  </text:list>
                </table:table-cell>
                <table:table-cell table:style-name="cell_frame_all" table:number-rows-spanned="1" table:number-columns-spanned="1">
                  <text:list text:style-name="id1-3-2-4-19-1-3-3-2-1">
                    <text:list-item text:style-override="id1-3-2-4-19-1-3-3-2-1-1">
                      <text:number/>
                      <text:p text:style-name="table_al">Meedoen in Barenrecht per datum inschrijving BRP</text:p>
                    </text:list-item>
                  </text:list>
                </table:table-cell>
              </table:table-row>
              <table:table-row table:style-name="row">
                <table:table-cell table:style-name="cell_frame_all" table:number-rows-spanned="1" table:number-columns-spanned="1">
                  <text:list text:style-name="id1-3-2-4-19-1-3-4-1-1">
                    <text:list-item text:style-override="id1-3-2-4-19-1-3-4-1-1-1">
                      <text:number/>
                      <text:p text:style-name="table_al">Vertrek uit Barendrecht naar Aw of Ridderkerk</text:p>
                    </text:list-item>
                  </text:list>
                </table:table-cell>
                <table:table-cell table:style-name="cell_frame_all" table:number-rows-spanned="1" table:number-columns-spanned="1">
                  <text:list text:style-name="id1-3-2-4-19-1-3-4-2-1">
                    <text:list-item text:style-override="id1-3-2-4-19-1-3-4-2-1-1">
                      <text:number/>
                      <text:p text:style-name="table_al">Meedoen in Barendrecht blijft doorlopen tot een nieuw kalenderjaar</text:p>
                    </text:list-item>
                  </text:list>
                </table:table-cell>
              </table:table-row>
              <table:table-row table:style-name="row">
                <table:table-cell table:style-name="cell_frame_all" table:number-rows-spanned="1" table:number-columns-spanned="1">
                  <text:list text:style-name="id1-3-2-4-19-1-3-5-1-1">
                    <text:list-item text:style-override="id1-3-2-4-19-1-3-5-1-1-1">
                      <text:number/>
                      <text:p text:style-name="table_al">Vertrek uit Barendrecht naar andere gemeente</text:p>
                    </text:list-item>
                  </text:list>
                </table:table-cell>
                <table:table-cell table:style-name="cell_frame_all" table:number-rows-spanned="1" table:number-columns-spanned="1">
                  <text:list text:style-name="id1-3-2-4-19-1-3-5-2-1">
                    <text:list-item text:style-override="id1-3-2-4-19-1-3-5-2-1-1">
                      <text:number/>
                      <text:p text:style-name="table_al">Meedoen wordt beëindigd per datum uitschrijving BRP</text:p>
                    </text:list-item>
                  </text:list>
                </table:table-cell>
              </table:table-row>
            </table:table>
            <text:p text:style-name="table_bottom"/>
          </text:section>
          <text:p text:style-name="al">BRP= Basisregistratie personen</text:p>
          <text:p text:style-name="al"/>
          <text:p text:style-name="al">
          <text:span text:style-name="nadrukvet">Artikel 3. De aanvraag Meedoen bij toelating schuldhulpverlening</text:span>
        </text:p>
          <text:p text:style-name="al"/>
          <text:p text:style-name="al">De persoon of het gezin die zijn toegelaten tot de schuldhulpverlening van de gemeente zijn ook rechthebbende op Meedoen als het inkomen en vermogen voldoet aan de voorwaarden van de verordening Meedoen Barendrecht 2021. In de fase van de ‘toelating’ is het traject nog niet tot stand gekomen. Deze fase kan soms lang duren terwijl de persoon of het gezin wel moet rondkomen van een laag inkomen en er al gestart wordt met het aflossen van schulden en/of budgettering. Door Meedoen in deze fase open te stellen voor de persoon of het gezin kan er toch worden deelgenomen aan maatschappelijke activiteiten in een toch al moeilijke financiële situatie. Als het traject succesvol wordt afgerond dan mag Meedoen op grond van deze toelating doorlopen tot het eind van het betreffende kalenderjaar.</text:p>
          <text:p text:style-name="al"/>
          <text:p text:style-name="al">
          <text:span text:style-name="nadrukvet">Artikel 4. Aanvraag zwemdiploma regeling A, B en C</text:span>
        </text:p>
          <text:p text:style-name="al"/>
          <text:p text:style-name="al">Van de ouders wordt verwacht om serieus en zorgvuldig met de tegemoetkoming voor het zwemdiploma om te gaan. Als een kind even ziek is en niet kan zwemmen is dat geen probleem.</text:p>
          <text:p text:style-name="al">De ouder moet dit wel goed communiceren met het zwembad. Blijft een kind weg zonder opgaaf van reden dan zal het zwembad navraag doen bij de ouders. Zijn de ouders nalatig dan zal de zwemdiplomaregeling worden beëindigd. Deze regeling wordt eenmalig verstrekt en is niet wederom aan te vragen. Ouders worden hierover goed geïnformeerd bij de aanvraag en de aanvang van de zwemlessen. In situaties dat er sprake is van overmacht kan er een uitzondering worden gemaakt en de zwemlessen worden voortgezet. Bijvoorbeeld als het kind langdurig ziek is geweest of als de ouder niet in staat was om het kind niet naar zwemles te brengen. Een maatwerkonderzoek is dan nodig. Het belang van het kind moet hierbij voorop staan.</text:p>
          <text:p text:style-name="al"/>
          <text:p text:style-name="al">Bij een verhuizing moet goed worden gekeken naar de aansluiting op de zwemlesregeling van de andere gemeente. Alleen in Barendrecht en Ridderkerk is er een zwemlesregeling via Meedoen.</text:p>
          <text:p text:style-name="al">In Barendrecht is er zwemles mogelijk voor diploma A, B en C. In Ridderkerk is dit beperkt tot diploma A. Als het diploma A is behaald in Ridderkerk is het mogelijk om in Barendrecht deel te nemen aan de zwemles voor diploma B en C.</text:p>
          <text:p text:style-name="al"/>
          <text:p text:style-name="al">Is het mogelijk om de lessen af te maken in de vertrekgemeente Ridderkerk, dan heeft dat de voorkeur, zeker als de lessen al in een vergevorderd stadium zijn. De reiskosten zijn voor eigen rekening. Is dit niet mogelijk of niet gewenst dan kan er worden overgestapt op de zwemlessen in Barendrecht.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list text:style-name="id1-3-2-4-36-1-3-1-1-1">
                    <text:list-item text:style-override="id1-3-2-4-36-1-3-1-1-1-1">
                      <text:number/>
                      <text:p text:style-name="table_al">VERHUIZING EN ZWEMLESSEN</text:p>
                    </text:list-item>
                  </text:list>
                </table:table-cell>
                <table:table-cell table:style-name="cell_frame_all" table:number-rows-spanned="1" table:number-columns-spanned="1">
                  <text:list text:style-name="id1-3-2-4-36-1-3-1-2-1">
                    <text:list-item text:style-override="id1-3-2-4-36-1-3-1-2-1-1">
                      <text:number/>
                      <text:p text:style-name="table_al">Gevolgen voor Meedoen/zwemles in dat kalenderjaar</text:p>
                    </text:list-item>
                  </text:list>
                </table:table-cell>
              </table:table-row>
              <table:table-row table:style-name="row">
                <table:table-cell table:style-name="cell_frame_all" table:number-rows-spanned="1" table:number-columns-spanned="1">
                  <text:list text:style-name="id1-3-2-4-36-1-3-2-1-1">
                    <text:list-item text:style-override="id1-3-2-4-36-1-3-2-1-1-1">
                      <text:number/>
                      <text:p text:style-name="table_al">Naar Barendrecht vanuit Ridderkerk</text:p>
                    </text:list-item>
                  </text:list>
                </table:table-cell>
                <table:table-cell table:style-name="cell_frame_all" table:number-rows-spanned="1" table:number-columns-spanned="1">
                  <text:list text:style-name="id1-3-2-4-36-1-3-2-2-1">
                    <text:list-item text:style-override="id1-3-2-4-36-1-3-2-2-1-1">
                      <text:number/>
                      <text:p text:style-name="table_al">De zwemlessen blijven bij voorkeur doorlopen in Ridderkerk tenzij hier bezwaren tegen zijn</text:p>
                    </text:list-item>
                  </text:list>
                </table:table-cell>
              </table:table-row>
              <table:table-row table:style-name="row">
                <table:table-cell table:style-name="cell_frame_all" table:number-rows-spanned="1" table:number-columns-spanned="1">
                  <text:list text:style-name="id1-3-2-4-36-1-3-3-1-1">
                    <text:list-item text:style-override="id1-3-2-4-36-1-3-3-1-1-1">
                      <text:number/>
                      <text:p text:style-name="table_al">Naar Barendrecht vanuit een andere gemeente</text:p>
                    </text:list-item>
                  </text:list>
                </table:table-cell>
                <table:table-cell table:style-name="cell_frame_all" table:number-rows-spanned="1" table:number-columns-spanned="1">
                  <text:list text:style-name="id1-3-2-4-36-1-3-3-2-1">
                    <text:list-item text:style-override="id1-3-2-4-36-1-3-3-2-1-1">
                      <text:number/>
                      <text:p text:style-name="table_al">Zwemlesregeling Barendrecht is mogelijk, er wordt niet gekeken naar genoten zwemlessen in de vertrekgemeente</text:p>
                    </text:list-item>
                  </text:list>
                </table:table-cell>
              </table:table-row>
              <table:table-row table:style-name="row">
                <table:table-cell table:style-name="cell_frame_all" table:number-rows-spanned="1" table:number-columns-spanned="1">
                  <text:list text:style-name="id1-3-2-4-36-1-3-4-1-1">
                    <text:list-item text:style-override="id1-3-2-4-36-1-3-4-1-1-1">
                      <text:number/>
                      <text:p text:style-name="table_al">Vertrek uit Barendrecht naar Ridderkerk</text:p>
                    </text:list-item>
                  </text:list>
                </table:table-cell>
                <table:table-cell table:style-name="cell_frame_all" table:number-rows-spanned="1" table:number-columns-spanned="1">
                  <text:list text:style-name="id1-3-2-4-36-1-3-4-2-1">
                    <text:list-item text:style-override="id1-3-2-4-36-1-3-4-2-1-1">
                      <text:number/>
                      <text:p text:style-name="table_al">De zwemlesregeling Barendrecht blijft doorlopen tenzij er bezwaren zijn</text:p>
                    </text:list-item>
                  </text:list>
                </table:table-cell>
              </table:table-row>
              <table:table-row table:style-name="row">
                <table:table-cell table:style-name="cell_frame_all" table:number-rows-spanned="1" table:number-columns-spanned="1">
                  <text:list text:style-name="id1-3-2-4-36-1-3-5-1-1">
                    <text:list-item text:style-override="id1-3-2-4-36-1-3-5-1-1-1">
                      <text:number/>
                      <text:p text:style-name="table_al">Vertrek uit Barendrecht naar andere gemeente</text:p>
                    </text:list-item>
                  </text:list>
                </table:table-cell>
                <table:table-cell table:style-name="cell_frame_all" table:number-rows-spanned="1" table:number-columns-spanned="1">
                  <text:list text:style-name="id1-3-2-4-36-1-3-5-2-1">
                    <text:list-item text:style-override="id1-3-2-4-36-1-3-5-2-1-1">
                      <text:number/>
                      <text:p text:style-name="table_al">De zwemlesregeling wordt beëindigd per datum uitschrijving BRP</text:p>
                    </text:list-item>
                  </text:list>
                </table:table-cell>
              </table:table-row>
            </table:table>
            <text:p text:style-name="table_bottom"/>
          </text:section>
          <text:p text:style-name="al">BRP= Basisregistratie Personen</text:p>
          <text:p text:style-name="al"/>
          <text:p text:style-name="al">
          <text:span text:style-name="nadrukvet">Artikel 5. Maatwerk onderzoek (hardheidsclausule)</text:span>
        </text:p>
          <text:p text:style-name="al">Volgens de ‘Mandaatbesluitregeling 2020’ van de gemeente Barendrecht is de manager van de uitvoerende afdeling bevoegd voor het nemen van een besluit ingevolge dit artikel. De klantmanager inkomen maakt een rapport en motiveert waarom er afgeweken moet worden van de geldende voorwaarden of verstrekkingen uit de verordening Meedoen Barendrecht 2021 en de Beleidsregels Barendrecht Meedoen 2021.</text:p>
          <text:p text:style-name="al">Uit de rapportage moet duidelijk worden op welke voorwaarde er wordt afgeweken, voor welke gezinsleden er wordt afgeweken, de hoogte van de afwijking en de duur van de afwijking. Bij deze besluiten moet het belang van het kind voorop staan.</text:p>
          <text:p text:style-name="al"/>
          <text:p text:style-name="al">
          <text:span text:style-name="nadrukvet">Artikel 6. Inwerkingtreding</text:span>
        </text:p>
          <text:p text:style-name="al">Geen toelichting nodig.</text:p>
          <text:p text:style-name="al"/>
          <text:p text:style-name="al">
          <text:span text:style-name="nadrukvet">Artikel 7. Citeerartikel</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2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DC.source">https://decentrale.regelgeving.overheid.nl/cvdr/xhtmloutput/Historie/Barendrecht/652010/CVDR652010_1.html</meta:user-defined>
    <meta:user-defined meta:name="DCTERMS.alternative">Uitvoeringbeleid Meedoen Barendrecht 2021</meta:user-defined>
    <dc:language>nl</dc:language>
    <meta:user-defined meta:name="OVERHEID.Gemeente/DC.spatial">Barendrecht</meta:user-defined>
    <meta:user-defined meta:name="DC.title">Besluit van het college van burgemeester en wethouders van de gemeente Barendrecht houdende regels omtrent het meedoen van volwassenen en kinderen met een laag inkomen aan allerlei maatschappelijke activiteiten, sport en cultuur (Uitvoeringbeleid Meedoen Barendrecht 2021)</meta:user-defined>
    <meta:user-defined meta:name="DCTERMS.W3CDTF/DCTERMS.available">2021-02-11</meta:user-defined>
    <meta:user-defined meta:name="DCTERMS.W3CDTF/OVERHEIDop.jaargang">2021</meta:user-defined>
    <meta:user-defined meta:name="OVERHEIDop.publicationIssue">43208</meta:user-defined>
    <meta:user-defined meta:name="OVERHEIDop.betreftRegeling">CVDR654134_1</meta:user-defined>
    <meta:user-defined meta:name="xs:date/OVERHEIDop.startdatum">2021-02-12</meta:user-defined>
    <meta:user-defined meta:name="OVERHEIDop.GmbID/DC.identifier">gmb-2021-43208</meta:user-defined>
    <meta:user-defined meta:name="OVERHEIDop.versieInformatie"/>
  </office:meta>
</office:document-meta>
</file>